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en aan Prins Hendriklaan 1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rins Hendriklaan 12 het kappen van een den 3851 RX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257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7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7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den aan Prins Hendriklaan 12 te Ermelo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573</meta:user-defined>
    <meta:user-defined meta:name="OVERHEIDop.GmbID/DC.identifier">gmb-2023-422573</meta:user-defined>
    <meta:user-defined meta:name="OVERHEIDop.versieInformatie"/>
  </office:meta>
</office:document-meta>
</file>