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der Staten-Generaal op 22 novem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xt:span text:style-name="nadrukvet">Openbare kennisgeving zitting gemeentelijk stembureau </text:span></text:p>
            <text:p text:style-name="al">Op 23 november 2023 stelt de gemeente Vught een gemeentelijk stembureau (GSB) in. Dit is voor de verkiezing van de leden van de Tweede Kamer op 22 november 2023.</text:p>
            <text:p text:style-name="al">Het GSB heeft openbare zitting op de sporthal Martinihal, Martinilaan 8 te Vught en vangt aan op donderdag 23 november om 09.00 uur. Als het GSB de werkzaamheden niet op donderdag 23 november 2023 afrondt, dan verdaagt zij de zitting. In dat geval hervat het GSB de zitting op hetzelfde adres op vrijdag 24 november 2023. De zitting start dan weer om 09.00 uur.</text:p>
            <text:p text:style-name="al">Omdat de stemopneming van deze verkiezing centraal zal plaatsvinden worden allereerst de stemmen per kandidaat geteld. Vervolgens controleert het GSB tijdens deze openbare zitting de processen-verbaal. Deze processen-verbaal zijn opgemaakt na het tellen van de stemmen op partijtotalen van de verkiezingen van 22 november 2023. Stelt het GSB fouten vast? Dan zal het GSB de stemmen waar het omgaat opnieuw laten tellen. Na alle controles maakt de voorzitter van het GSB in de Martinihal de uitkomsten van de tellingen bekend. Ook maakt zij een proces-verbaal op met de uitslag.</text:p>
            <text:p text:style-name="al">Na de zitting van het GSB worden de processen-verbaal op <text:a xlink:href="http://www.vught.nl" xlink:type="simple">www.vught.nl</text:a> vermeld alsmede ter inzage gelegd in het gemeentekantoor, Secretaris van Rooijstraat 1, 5261 EP Vugh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25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erkiezingen Tweede Kamer der Staten-Generaal op 22 november 2023</meta:user-defined>
    <meta:user-defined meta:name="DCTERMS.W3CDTF/DCTERMS.available">2023-10-09</meta:user-defined>
    <meta:user-defined meta:name="DCTERMS.W3CDTF/OVERHEIDop.jaargang">2023</meta:user-defined>
    <meta:user-defined meta:name="OVERHEIDop.publicationIssue">422572</meta:user-defined>
    <meta:user-defined meta:name="OVERHEIDop.GmbID/DC.identifier">gmb-2023-422572</meta:user-defined>
    <meta:user-defined meta:name="OVERHEIDop.versieInformatie"/>
  </office:meta>
</office:document-meta>
</file>