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eeheldenbuur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op grond van de Wet ruimtelijke ordening bekend dat het bestemmingsplan Zeeheldenbuurt is vastgesteld door de gemeenteraad op 26 september 2023. Dit bestemmingsplan maakt de ontwikkeling van 99 vervangende nieuwbouwwoningen aan de Piet Heinstraat, Trompstraat, de Ruyterstraat en de Evertsenstraat mogelijk. Dit wordt mogelijk gemaakt door 88 sociale huurwoningen te vervangen door 99 sociale huurwoningen. </text:p>
            <text:p text:style-name="common-al">
            <text:span text:style-name="nadrukvet">
              <text:span text:style-name="nadrukcur">Het bestemmingsplan ligt van 6 oktober tot en met 17 november 2023 ter inzage</text:span>
            </text:span>
          </text:p>
            <text:p text:style-name="common-al">De stukken zijn online te raadplegen via: <text:a xlink:href="http://www.barendrecht.nl/ter-inzage" xlink:type="simple">http://www.barendrecht.nl/ter-inzage</text:a></text:p>
            <text:p text:style-name="common-al">Het bestemmingsplan is te raadplegen via <text:a xlink:href="http://www.ruimtelijkeplannen.nl/" xlink:type="simple">http://www.ruimtelijkeplannen.nl/</text:a> (IMRO code: NL.IMRO.0489.BPWGO20220041- VI01).</text:p>
            <text:p text:style-name="common-al">Als u de stukken op papier wilt raadplegen kunt u een afspraak maken met het Servicecentrum via de website van de gemeente. U kunt ook contact opnemen met mevrouw M. Carrilho (tel: 14 0180).</text:p>
            <text:p text:style-name="common-al">
            <text:span text:style-name="nadrukvet">Plankosten</text:span>
          </text:p>
            <text:p text:style-name="common-al">Er is geen exploitatieplan vastgesteld, omdat de plankosten middels een anterieure overeenkomst anderszins verzekerd zijn.</text:p>
            <text:p text:style-name="common-al">
            <text:span text:style-name="nadrukvet">Beroep</text:span>
          </text:p>
            <text:p text:style-name="common-al">Belanghebbenden kunnen tot en met 17 november 2023 beroep instellen bij de Raad van State.</text:p>
            <text:p text:style-name="common-al">Stuur uw schriftelijk gemotiveerde beroep aan de voorzitter van de Afdeling Bestuursrechtspraak van de Raad van State, Postbus 20019, 2500 EA Den Haag. Indien beroep is ingesteld kan tevens een verzoek om een voorlopige voorziening worden gevraagd bij de voorzitter van die afdeling. Het raadsbesluit treedt dan niet in werking voordat op dat verzoek is beslist. Zonder dit verzoek treedt het bestemmingsplan met ingang van 18 november in werking.</text:p>
            <text:p text:style-name="common-al">Barendrecht, 2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25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WGO20220041-VI01</meta:user-defined>
    <meta:user-defined meta:name="OVERHEIDop.Plansoort/OVERHEIDop.plansoort">bestemmings- of omgevingsplan</meta:user-defined>
    <meta:user-defined meta:name="OVERHEIDop.referentienummer">235898</meta:user-defined>
    <dc:language>nl</dc:language>
    <meta:user-defined meta:name="OVERHEIDop.locatietype/OVERHEIDop.gebiedsmarkering">Vlak</meta:user-defined>
    <meta:user-defined meta:name="DC.title">Bestemmingsplan Zeeheldenbuurt ter inzage</meta:user-defined>
    <meta:user-defined meta:name="OVERHEIDop.datumEindeReactietermijn">2023-11-17</meta:user-defined>
    <meta:user-defined meta:name="OVERHEIDop.terinzageleggingBG">https://www.barendrecht.nl/ter-inzage/</meta:user-defined>
    <meta:user-defined meta:name="DCTERMS.W3CDTF/DCTERMS.available">2023-10-05</meta:user-defined>
    <meta:user-defined meta:name="DCTERMS.W3CDTF/OVERHEIDop.jaargang">2023</meta:user-defined>
    <meta:user-defined meta:name="OVERHEIDop.publicationIssue">422570</meta:user-defined>
    <meta:user-defined meta:name="OVERHEIDop.GmbID/DC.identifier">gmb-2023-422570</meta:user-defined>
    <meta:user-defined meta:name="OVERHEIDop.versieInformatie"/>
  </office:meta>
</office:document-meta>
</file>