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orst Polo Cup op 19 en 20 mei 2023 aan Horsterweg 20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de Horst Polo Cup op Horsterweg 204 op 19 en 20 mei 2023 3853 JH. Voor dit evenement<text:span text:style-name="nadrukvet"> is </text:span>tevens een ontheffing van artikel 4:6 APV 2020 gevraagd om  tijdens het evenement geluidsversterkende apparatuur te gebrui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5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5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Horst Polo Cup op 19 en 20 mei 2023 aan Horsterweg 204 te Erm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257</meta:user-defined>
    <meta:user-defined meta:name="OVERHEIDop.GmbID/DC.identifier">gmb-2023-42257</meta:user-defined>
    <meta:user-defined meta:name="OVERHEIDop.versieInformatie"/>
  </office:meta>
</office:document-meta>
</file>