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Behoud RK Begraafplaats Bergweg Velp, viering Allerziel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101 St. Behoud RK Begraafplaats Bergweg Velp.</text:p>
            <text:p text:style-name="common-al">Activiteit: viering Allerzielen.</text:p>
            <text:p text:style-name="common-al">Datum: 2 november 2023 van 16.00 uur - 19.00 uur.</text:p>
            <text:p text:style-name="common-al">Plaats: Velp, Bergweg.</text:p>
            <text:p text:style-name="common-al">Website: www.rkbegraafplaatsvel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5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. Behoud RK Begraafplaats Bergweg Velp, viering Allerzielen, Ve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63</meta:user-defined>
    <meta:user-defined meta:name="OVERHEIDop.GmbID/DC.identifier">gmb-2023-422563</meta:user-defined>
    <meta:user-defined meta:name="OVERHEIDop.versieInformatie"/>
  </office:meta>
</office:document-meta>
</file>