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ptasteeg 3 Leeuwarden, (11054297) realiseren van een dakopbouw aan de achterzijde en het verbreden van de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optasteeg 3 Leeuwarden, (11054297) realiseren van een dakopbouw aan de achterzijde en het verbreden van de dakkapel aan de voorzijd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55</meta:user-defined>
    <meta:user-defined meta:name="OVERHEIDop.GmbID/DC.identifier">gmb-2023-42255</meta:user-defined>
    <meta:user-defined meta:name="OVERHEIDop.versieInformatie"/>
  </office:meta>
</office:document-meta>
</file>