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grove den aan Regentesselaan 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egentesselaan 1 het kappen van een grove den 3851 R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54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grove den aan Regentesselaan 1 te Ermelo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49</meta:user-defined>
    <meta:user-defined meta:name="OVERHEIDop.GmbID/DC.identifier">gmb-2023-422549</meta:user-defined>
    <meta:user-defined meta:name="OVERHEIDop.versieInformatie"/>
  </office:meta>
</office:document-meta>
</file>