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0891) J.S. Bachlaan 8 Leidschendam kappen van een boom in de achtertuin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het kappen van een boom in de achtertuin (ber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54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0891) J.S. Bachlaan 8 Leidschendam kappen van een boom in de achtertuin (berk)</meta:user-defined>
    <meta:user-defined meta:name="DCTERMS.W3CDTF/DCTERMS.available">2023-10-04</meta:user-defined>
    <meta:user-defined meta:name="DCTERMS.W3CDTF/OVERHEIDop.jaargang">2023</meta:user-defined>
    <meta:user-defined meta:name="OVERHEIDop.externeBijlage">Aanvraag|exb-2023-46510</meta:user-defined>
    <meta:user-defined meta:name="OVERHEIDop.publicationIssue">422548</meta:user-defined>
    <meta:user-defined meta:name="OVERHEIDop.GmbID/DC.identifier">gmb-2023-422548</meta:user-defined>
    <meta:user-defined meta:name="OVERHEIDop.versieInformatie"/>
  </office:meta>
</office:document-meta>
</file>