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grove dennen en 1 zomereik aan Wilhelmina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8 het kappen van 3 grove dennen en 1 zomereik 3851 X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54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4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grove dennen en 1 zomereik aan Wilhelminalaan 8 te Erme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43</meta:user-defined>
    <meta:user-defined meta:name="OVERHEIDop.GmbID/DC.identifier">gmb-2023-422543</meta:user-defined>
    <meta:user-defined meta:name="OVERHEIDop.versieInformatie"/>
  </office:meta>
</office:document-meta>
</file>