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9-2023 hebben wij aanvraag reguliere omgevingsvergunning voor het wijzigen van de voorgevel van een winkelpand op het adres Prinses Julianaplein 6 7471AZ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253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3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411</meta:user-defined>
    <meta:user-defined meta:name="DCTERMS.abstract">het wijzigen van de voorgevel van een winkelpand</meta:user-defined>
    <dc:language>nl</dc:language>
    <meta:user-defined meta:name="OVERHEIDop.locatietype/OVERHEIDop.gebiedsmarkering">Punt</meta:user-defined>
    <meta:user-defined meta:name="DC.title">Op 04-09-2023 hebben wij aanvraag reguliere omgevingsvergunning voor het wijzigen van de voorgevel van een winkelpand op het adres Prinses Julianaplein 6 7471AZ Goor ontvang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36</meta:user-defined>
    <meta:user-defined meta:name="OVERHEIDop.GmbID/DC.identifier">gmb-2023-422536</meta:user-defined>
    <meta:user-defined meta:name="OVERHEIDop.versieInformatie"/>
  </office:meta>
</office:document-meta>
</file>