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/Incluzio, Opfleur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78196 Gemeente Rheden/Incluzio.</text:p>
            <text:p text:style-name="common-al">Activiteit: Opfleurdag.</text:p>
            <text:p text:style-name="common-al">Datum: 7 oktober 2023 van 08.00 uur - 17.00 uur.</text:p>
            <text:p text:style-name="common-al">Plaats: Dieren, Dr. De Visser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5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meente Rheden/Incluzio, Opfleurdag, Di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27</meta:user-defined>
    <meta:user-defined meta:name="OVERHEIDop.GmbID/DC.identifier">gmb-2023-422527</meta:user-defined>
    <meta:user-defined meta:name="OVERHEIDop.versieInformatie"/>
  </office:meta>
</office:document-meta>
</file>