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omgevingsvergunning, Albergen, plan Weemselerveld fase 4 Waterlelie 55, 57, 59 en 61, bouwen 4-onder-1-kap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
            <text:span text:style-name="nadrukvet">Waar:</text:span> plan Weemselerveld fase 4, Waterlelie 55, 57, 59 en 61, kavel 42 t/m 45 in Albergen</text:p>
            <text:p text:style-name="common-al">
            <text:span text:style-name="nadrukvet">Project:</text:span> het bouwen van een 4-onder-1-kap woning</text:p>
            <text:p text:style-name="common-al">
            <text:span text:style-name="nadrukvet">Verzonden: </text:span>2 oktober 2023</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422522</text:span><text:line-break/><text:date style:data-style-name="dag" text:fixed="true" text:date-value="2023-10-10"/><text:line-break/><text:date style:data-style-name="jaar" text:fixed="true" text:date-value="2023-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2522</text:span><text:date style:data-style-name="nicedate" text:fixed="true" text:date-value="2023-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2522</text:span><text:date style:data-style-name="nicedate" text:fixed="true" text:date-value="2023-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Tubbergen</meta:user-defined>
    <meta:user-defined meta:name="OVERHEIDop.Rubriek/DC.type">omgevingsvergunning</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T-2023-001328</meta:user-defined>
    <meta:user-defined meta:name="DCTERMS.abstract">het bouwen van een 4-onder-1-kap woning</meta:user-defined>
    <dc:language>nl</dc:language>
    <meta:user-defined meta:name="OVERHEIDop.locatietype/OVERHEIDop.gebiedsmarkering">Punt</meta:user-defined>
    <meta:user-defined meta:name="DC.title">Gemeente Tubbergen - verleende omgevingsvergunning, Albergen, plan Weemselerveld fase 4 Waterlelie 55, 57, 59 en 61, bouwen 4-onder-1-kap woning</meta:user-defined>
    <meta:user-defined meta:name="DCTERMS.W3CDTF/DCTERMS.available">2023-10-10</meta:user-defined>
    <meta:user-defined meta:name="DCTERMS.W3CDTF/OVERHEIDop.jaargang">2023</meta:user-defined>
    <meta:user-defined meta:name="OVERHEIDop.publicationIssue">422522</meta:user-defined>
    <meta:user-defined meta:name="OVERHEIDop.GmbID/DC.identifier">gmb-2023-422522</meta:user-defined>
    <meta:user-defined meta:name="OVERHEIDop.versieInformatie"/>
  </office:meta>
</office:document-meta>
</file>