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Zuideinde 366, het besluit om geen exploitatieplan vast te stellen en besluit hogere grenswaarden Zuideinde 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artikel 6.14 van de Wet ruimtelijke ordening en artikel 110c van de Wet geluidhinder het volgende bekend: </text:p>
            <text:p text:style-name="common-al">De gemeenteraad van Amsterdam heeft, bij besluit van 20 september 2023, het bestemmingsplan Zuideinde 366 vastgesteld. Het bestemmingsplan is ten opzichte van het ontwerpbestemmingsplan, zoals dat ter inzage heeft gelegen, gewijzigd vastgesteld. </text:p>
            <text:p text:style-name="common-al">Bij besluit van gelijke datum heeft de gemeenteraad besloten geen exploitatieplan vast te stellen.</text:p>
            <text:p text:style-name="common-al">Burgemeester en wethouders hebben bij besluit van 12 juli 2023 het besluit hogere waarden Wet geluidhinder ‘Zuideinde 366’ vastgesteld.</text:p>
            <text:p text:style-name="common-al">
            <text:span text:style-name="nadrukvet">Bestemmingsplan</text:span>
          </text:p>
            <text:p text:style-name="common-al">Het plangebied ligt in de wijk Oostzanerwerf van stadsdeel Noord in de gemeente Amsterdam. Het ontwerpbestemmingsplan voorziet in de bouw van tien woningen op het perceel aan de Zuideinde 366. Het plangebied wordt alleen gevormd door het genoemde perceel.</text:p>
            <text:p text:style-name="common-al">Naar aanleiding van de ontvangen zienswijzen is de toelichting bij het bestemmingsplan aangevuld en bijgewerkt. De zienswijzen hebben niet geleid tot wijzigingen in het bestemmingsplan. Wel heeft de gemeenteraad ambtshalve wijzigingen doorgevoerd, ten opzichte van het ontwerpbestemmingsplan zoals dat terinzage heeft gelegen. Een overzicht van de doorgevoerde wijzigingen is opgenomen in de Nota van beantwoording zienswijzen, die hoort bij het besluit tot vaststelling van het bestemmingsplan. </text:p>
            <text:p text:style-name="common-al">
            <text:span text:style-name="nadrukvet">Exploitatieplan</text:span>
          </text:p>
            <text:p text:style-name="common-al">Bij besluit van gelijke datum en nummer heeft de gemeenteraad ook besloten geen exploitatieplan vast te stellen omdat verhaalbare kosten niet aanwezig zijn in het kader van het bestemmingsplan. </text:p>
            <text:p text:style-name="common-al">
            <text:span text:style-name="nadrukvet">Hogere waarden</text:span>
          </text:p>
            <text:p text:style-name="common-al">De voorkeursgrenswaarden voor geluid zoals aangegeven in de Wet geluidhinder zullen ter plaatse van de nieuwe woningen, vanwege Zuideinde en de Stellingweg, worden overschreden. Omdat geluidreducerende maatregelen onvoldoende doeltreffend dan wel bezwaarlijk zijn, is het noodzakelijk om hogere grenswaarden vast te stellen.</text:p>
            <text:p text:style-name="common-al">Ingevolge artikel 145 van de Wet geluidhinder vangt de termijn voor het indienen van een beroepschrift tegen het besluit van burgemeester en wethouders tot vaststelling van hogere waarden aan met ingang van de dag waarop beroep kan worden ingesteld tegen het besluit tot vaststelling van het bestemmingsplan.</text:p>
            <text:p text:style-name="common-al">
            <text:span text:style-name="nadrukvet">Terinzagelegging</text:span>
          </text:p>
            <text:p text:style-name="common-al">Het bestemmingsplan Zuideinde 366, het besluit om geen exploitatieplan </text:p>
            <text:p text:style-name="common-al">vast te stellen en het besluit hogere waarden Wet geluidhinder liggen met bijbehorende stukken ter inzage met ingang van 5 oktober 2023 tot en met 15 november 2023, gedurende een termijn van zes weken ter inzage op de volgende adressen:</text:p>
            <text:list text:style-name="id1-3-2-1-1-16">
              <text:list-item text:style-override="id1-3-2-1-1-16-1">
                <text:number> ▪</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16-2">
                <text:number> ▪</text:number>
                <text:p text:style-name="al">Het Stads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 .</text:p>
              </text:list-item>
            </text:list>
            <text:p text:style-name="common-al">Het bestemmingsplan Zuideinde 366 met de daarop betrekking hebbende stukken is digitaal raadpleegbaar via <text:a xlink:href="http://www.ruimtelijkeplannen.nl" xlink:type="simple"><text:span text:style-name="nadrukondlijn">www.ruimtelijkeplannen.nl</text:span></text:a>. Het planidentificatienummer (ID) is NL.IMRO.0363.N2207BPSTD-VG01.</text:p>
            <text:p text:style-name="common-al">
            <text:span text:style-name="nadrukvet">Beroep</text:span>
          </text:p>
            <text:p text:style-name="common-al">Tegen het besluit tot vaststelling van het bestemmingsplan kunnen de volgende (rechts)personen beroep instellen:</text:p>
            <text:list text:style-name="id1-3-2-1-1-20">
              <text:list-item text:style-override="id1-3-2-1-1-20-1">
                <text:number>-</text:number>
                <text:p text:style-name="al">belanghebbenden;</text:p>
              </text:list-item>
              <text:list-item text:style-override="id1-3-2-1-1-20-2">
                <text:number>-</text:number>
                <text:p text:style-name="al">niet-belanghebbenden van wie redelijkerwijs niet verwacht kon worden dat zij een zienswijze hebben ingediend.</text:p>
              </text:list-item>
            </text:list>
            <text:p text:style-name="common-al">Tegen het besluit om geen exploitatieplan vast te stellen en het besluit hogere waarden Wet geluidhinder kan uitsluitend door belanghebbenden beroep worden ingesteld.</text:p>
            <text:p text:style-name="common-al">Het beroep kan met ingang van 6 oktober 2023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4 okto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5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0363.N2207BPSTD-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Zuideinde 366, het besluit om geen exploitatieplan vast te stellen en besluit hogere grenswaarden Zuideinde 366</meta:user-defined>
    <meta:user-defined meta:name="DCTERMS.W3CDTF/DCTERMS.available">2023-10-04</meta:user-defined>
    <meta:user-defined meta:name="DCTERMS.W3CDTF/OVERHEIDop.jaargang">2023</meta:user-defined>
    <meta:user-defined meta:name="OVERHEIDop.publicationIssue">422520</meta:user-defined>
    <meta:user-defined meta:name="OVERHEIDop.GmbID/DC.identifier">gmb-2023-422520</meta:user-defined>
    <meta:user-defined meta:name="OVERHEIDop.versieInformatie"/>
  </office:meta>
</office:document-meta>
</file>