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nghorst 9 5731V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nghorst 9 5731VG Mierlo</text:p>
            <text:p text:style-name="common-al">Datum ontvangst: 29-09-2023</text:p>
            <text:p text:style-name="common-al">Omschrijving: wijziging veehouderij i.v.m. IOV (omgevingsvergunning beperkte milieutoets) </text:p>
            <text:p text:style-name="common-al">Zaaknummer: 177118374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25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7480</meta:user-defined>
    <meta:user-defined meta:name="DCTERMS.abstract">Sanghorst 9 Mierlo wijziging veehouderij i.v.m. IOV</meta:user-defined>
    <dc:language>nl</dc:language>
    <meta:user-defined meta:name="OVERHEIDop.locatietype/OVERHEIDop.gebiedsmarkering">Punt</meta:user-defined>
    <meta:user-defined meta:name="DC.title">Kennisgeving ontvangst aanvraag omgevingsvergunning Sanghorst 9 5731VG Mierl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504</meta:user-defined>
    <meta:user-defined meta:name="OVERHEIDop.GmbID/DC.identifier">gmb-2023-422504</meta:user-defined>
    <meta:user-defined meta:name="OVERHEIDop.versieInformatie"/>
  </office:meta>
</office:document-meta>
</file>