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Zwanenbloemweg 38 in Bergen (NH), het intern wijzigen en vergroten van de woning, verzenddatum 25 september 2023 (Z23 113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250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Zwanenbloemweg 38 in Bergen (NH), het intern wijzigen en vergroten van de woning, verzenddatum 25 september 2023 (Z23 113033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503</meta:user-defined>
    <meta:user-defined meta:name="OVERHEIDop.GmbID/DC.identifier">gmb-2023-422503</meta:user-defined>
    <meta:user-defined meta:name="OVERHEIDop.versieInformatie"/>
  </office:meta>
</office:document-meta>
</file>