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bruik grond in strijd regels achter perceel Weverskamp 35, 3848CN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oktober 2023 een besluit genomen op de aanvraag met zaaknummer 2023-002056 voor gebruik grond in strijd regels bestemmingsplan achter perceel Weverskamp 35, 3848CN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in afwijking van het bestemmingsplan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3 oktober 2023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249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49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everskamp 35, 3848CN Harderwijk</meta:user-defined>
    <dc:language>nl</dc:language>
    <meta:user-defined meta:name="OVERHEIDop.locatietype/OVERHEIDop.gebiedsmarkering">Vlak</meta:user-defined>
    <meta:user-defined meta:name="DC.title">Verlening omgevingsvergunning, gebruik grond in strijd regels achter perceel Weverskamp 35, 3848CN Harderwijk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499</meta:user-defined>
    <meta:user-defined meta:name="OVERHEIDop.GmbID/DC.identifier">gmb-2023-422499</meta:user-defined>
    <meta:user-defined meta:name="OVERHEIDop.versieInformatie"/>
  </office:meta>
</office:document-meta>
</file>