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bestemmingsplan ‘Terzieterweg 9 E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het bepaalde in artikel 3.8 van de Wet ruimtelijke ordening bekend dat de gemeenteraad op 28 september 2023 het bestemmingsplan ‘Terzieterweg 9 Epen’ heeft vastgesteld. Het bestemmingsplan bestaat uit de bij dit besluit behorende verbeelding, regels, toelichting met IMRO-IDN NL.IMRO.1729.BPTerzieterweg 9-VG01.</text:p>
            <text:p text:style-name="common-al">Het bestemmingplan voorziet in een uitwisseling c.q. herbegrenzing van de bestemming 'Wonen – Cultuur en ontspanning' (W-CO) en de bestemming Agrarisch met Waarden - Natuur en landschapswaarden op de locatie Terzieterweg 9 te Epen, kadastraal bekend gemeente Wittem - sectie K - nummer 509. Bij de herbegrenzing wordt aangesloten op de feitelijke landschappelijke situatie en het feitelijke gebruik ter plekke. Langs de zuidelijke perceelsgrens is een bronbeekje aanwezig. Langs dit beekje is de bestemming 'Agrarisch met Waarden – Natuur- en landschapswaarden' (AW-NL) meer in overeenstemming met de feitelijke situatie. De loop van dit beekje wordt, zowel op het voor- als achtererf dan ook zo bestemd. Een groot deel van het achtererf van de locatie Terzieterweg 9 is feitelijk in gebruik als tuin. Dit gebruik is passend binnen de bestemming 'W-CO'.De oppervlakte van de bestemming 'W-CO' binnen het projectgebied wordt bij de herbegrenzing niet vergroot. </text:p>
            <text:p text:style-name="common-al">
            <text:span text:style-name="nadrukvet">Ter inzage</text:span>
          </text:p>
            <text:p text:style-name="common-al">Het gewijzigd vastgestelde bestemmingsplan en de daarbij behorende stukken liggen met ingang van 14 oktober tot en met 24 november 2023 voor iedereen ter inzage. Inzien kan via:</text:p>
            <text:list text:style-name="id1-3-2-1-1-5">
              <text:list-item text:style-override="id1-3-2-1-1-5-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6">
              <text:list-item text:style-override="id1-3-2-1-1-6-1">
                <text:number>2.</text:number>
                <text:p text:style-name="al">De gemeentelijke website: www.gulpen-wittem.nl (https://www.gulpen-wittem.nl/onderwerpen/bestemmingsplannen/overzicht-bestemmingsplannen).</text:p>
              </text:list-item>
            </text:list>
            <text:list text:style-name="id1-3-2-1-1-7">
              <text:list-item text:style-override="id1-3-2-1-1-7-1">
                <text:number>3.</text:number>
                <text:p text:style-name="al">
                <text:a xlink:href="http://www.ruimtelijkeplannen.nl" xlink:type="simple">www.ruimtelijkeplannen.nl</text:a> </text:p>
              </text:list-item>
              <text:list-item text:style-override="id1-3-2-1-1-7-2">
                <text:number/>
                <text:p text:style-name="al">(www.ruimtelijkeplannen.nl/?planidn=NL.IMRO.1729.BPTerzieterweg9-VG01)</text:p>
              </text:list-item>
            </text:list>
            <text:p text:style-name="common-al">Tegen betaling kan een exemplaar van het besluit en de daarop betrekking hebbende stukken worden verstrekt.</text:p>
            <text:p text:style-name="common-al">De bestemmingsplannen voor het realiseren voor het overige deel van het tracé liggen bij respectievelijk de gemeente Voerendaal en gemeente Heerlen ter inzage.</text:p>
            <text:p text:style-name="common-al">
            <text:span text:style-name="nadrukvet">Beroep</text:span>
          </text:p>
            <text:p text:style-name="common-al">Een belanghebbende kan gedurende de termijn van ter inzage legging beroep instellen tegen het vastgestelde bestemmingsplan bij de Afdeling Bestuursrechtspraak van de Raad van State, Postbus 20019, 2500 EA Den Haag.</text:p>
            <text:p text:style-name="common-al">
            <text:span text:style-name="nadrukvet">Inwerkingtreding bestemmingsplan</text:span>
          </text:p>
            <text:p text:style-name="common-al">Het besluit tot vaststelling van het bestemmingsplan treedt in werking met ingang van de dag na die waarop de beroepstermijn afloopt, tenzij binnen deze termijn –naast het indienen van beroep- een verzoek om voorlopige voorziening is ingediend bij de Voorzitter van de Afdeling Bestuursrechtspraak van de Raad van State.</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49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9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9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Terzieterweg9-VG01</meta:user-defined>
    <meta:user-defined meta:name="OVERHEIDop.Plansoort/OVERHEIDop.plansoort">bestemmings- of omgevingsplan</meta:user-defined>
    <meta:user-defined meta:name="DCTERMS.abstract">Het bestemmingplan voorziet in een uitwisseling c.q. herbegrenzing van de bestemming 'Wonen – Cultuur en ontspanning' en de bestemming Agrarisch met Waarden - Natuur en landschapswaarden.</meta:user-defined>
    <dc:language>nl</dc:language>
    <meta:user-defined meta:name="OVERHEIDop.locatietype/OVERHEIDop.gebiedsmarkering">Adres</meta:user-defined>
    <meta:user-defined meta:name="DC.title">Vaststelling bestemmingsplan ‘Terzieterweg 9 Epen'</meta:user-defined>
    <meta:user-defined meta:name="DCTERMS.W3CDTF/DCTERMS.available">2023-10-13</meta:user-defined>
    <meta:user-defined meta:name="DCTERMS.W3CDTF/OVERHEIDop.jaargang">2023</meta:user-defined>
    <meta:user-defined meta:name="OVERHEIDop.publicationIssue">422493</meta:user-defined>
    <meta:user-defined meta:name="OVERHEIDop.GmbID/DC.identifier">gmb-2023-422493</meta:user-defined>
    <meta:user-defined meta:name="OVERHEIDop.versieInformatie"/>
  </office:meta>
</office:document-meta>
</file>