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, Heuversteeg 7, 7447SN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Heuversteeg 7, 7447SN Hellendoorn een milieumelding afgehandeld. De melding is geregistreerd onder zaaknummer Z2023-00001590.</text:p>
            <text:p text:style-name="common-al">De melding heeft betrekking op het bouwen van een nieuwe werktuigenberging met een opslag voor vaste mest. 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2249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9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9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590</meta:user-defined>
    <meta:user-defined meta:name="DCTERMS.abstract">Betreft: Melding op locatie Heuversteeg 7, 7447SN Hellendoorn</meta:user-defined>
    <dc:language>nl</dc:language>
    <meta:user-defined meta:name="OVERHEIDop.locatietype/OVERHEIDop.gebiedsmarkering">Punt</meta:user-defined>
    <meta:user-defined meta:name="DC.title">Kennisgeving afhandeling melding activiteitenbesluit, Heuversteeg 7, 7447SN Hellendoor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492</meta:user-defined>
    <meta:user-defined meta:name="OVERHEIDop.GmbID/DC.identifier">gmb-2023-422492</meta:user-defined>
    <meta:user-defined meta:name="OVERHEIDop.versieInformatie"/>
  </office:meta>
</office:document-meta>
</file>