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huis Moubis-Waterloostraat 28 Steyl, ontwerp-omgevingvergunning (coördinatiereg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voor de herontwikkeling van Landhuis Moubis gecoördineerd ter inzage worden gelegd:</text:p>
            <text:p text:style-name="common-al">1. Ontwerp-bestemmingsplan "Landhuis Moubis-Waterloostraat 28 Steyl", met planidentificatienummer: NL.IMRO.0983.BP202211WATERL28-ON01, met bijbehorende stukken.</text:p>
            <text:p text:style-name="common-al">2. Ontwerp-omgevingsvergunning voor de herontwikkeling van het rijksmonumentale Landhuis Moubis en omliggende gronden tot een woon-zorghuis met 32 appartementen / studio’s aan de Waterloostraat 28 te Steyl, voor de activiteiten‘het (ver)bouwen van een bouwwerk, ‘het uitvoeren van een werk, geen bouwwerk zijnde of van werkzaamheden, in gevallen waarin dat bij een bestemmings-plan, beheersverordening, exploitatieplan of voorbereidingsbesluit is bepaald’, ‘het in gebruik nemen of gebruiken van een bouwwerk met het oog op de brandveiligheid bij Algemene Maatregel van Bestuur aangewezen categorieën gevallen’ en ‘het slopen, verstoren, verplaatsen of in enig opzicht wijzigen van een beschermd monument of het herstellen, gebruiken of laten gebruiken van een beschermd rijksmonument op een wijze waardoor het wordt ontsierd of in gevaar gebracht’.</text:p>
            <text:p text:style-name="common-al">
            <text:span text:style-name="nadrukvet">
              <text:span text:style-name="nadrukvet">Planbeschrijving</text:span>
            </text:span>
          </text:p>
            <text:p text:style-name="common-al">Het rijksmonumentale Landhuis Moubis uit 1860 verkeert momenteel in deplorabele staat. Met de beoogde herontwikkeling wordt Landhuis Moubis gerenoveerd, getransformeerd en wordt een eerder gesloopt gebouwge-deelte opnieuw opgebouwd. De oorspronkelijke, historische staat van het gebouw wordt in ere hersteld.</text:p>
            <text:p text:style-name="common-al">Het woon-zorghuis voorziet in een vorm van geclusterd wonen met 24-uurszorg voor ouderen met een zorgbehoefte. In totaal worden in Landhuis Moubis 32 appartementen/studio’s, waaronder één logeerkamer, met een oppervlakte van circa 25 tot 45 m2 en bijbehorende algemene en gezamenlijke ruimten (zoals een ontvangst- en kantoorruimte, woon- en eetkamer, bibliotheek en facilitaire ruimten) gerealiseerd.</text:p>
            <text:p text:style-name="common-al">Daarnaast wordt buiten een besloten en afsluitbare (binnen)tuin, parkeerplaatsen en een fietsenberging/stalling en groenvoorziening gerealiseerd.</text:p>
            <text:p text:style-name="common-al">
            <text:span text:style-name="nadrukvet">
              <text:span text:style-name="nadrukvet">Coördinatieregeling Wro</text:span>
            </text:span>
          </text:p>
            <text:p text:style-name="common-al">Burgemeester en wethouders van Venlo hebben op 19 september 2023 op grond van de Coördinatieverordening gemeente Venlo besloten de gemeentelijke coördinatieregeling op grond van paragraaf 3.6.1 van de Wet ruimtelijke ordening (Wro) van toepassing te verklaren op het ontwerpbestemmingsplan “Landhuis Moubis -Waterloostraat 28 Steyl” en de ontwerp-omgevingsvergunning. Hierdoor worden procedures voor de realisatie van het project gestroomlijnd en worden de benodigde (ontwerp-) besluiten gelijktijdig bekendgemaakt en ter inzage gelegd. Burgemeester en wethouders van Venlo nemen de coördinatie op zich.</text:p>
            <text:p text:style-name="common-al">
            <text:span text:style-name="nadrukvet">
              <text:span text:style-name="nadrukvet">Vormvrije m.e.r .-beoordeling</text:span>
            </text:span>
          </text:p>
            <text:p text:style-name="common-al">Burgemeester en wethouders hebben op 19 september 2023 besloten dat bij de voorbereiding van het bestemmingsplan “Landhuis Moubis -Waterloostraat 28 Steyl” geen milieueffectrapport hoeft te worden opgesteld.</text:p>
            <text:p text:style-name="common-al">Het onderhavige m.e.r.-beoordelingsbesluit is een voorbereidingsbesluit in de zin van artikel 6:3 van de Algemene wet bestuursrecht. Het besluit is niet zelfstandig vatbaar voor bezwaar en beroep. Eventuele bezwaren tegen dit m.e.r.-beoordelingsbesluit kunnen worden ingebracht als zienswijze tegen het ontwerpbestemmingsplan.</text:p>
            <text:p text:style-name="common-al">
            <text:span text:style-name="nadrukvet">
              <text:span text:style-name="nadrukvet">Terinzagelegging </text:span>
            </text:span>
          </text:p>
            <text:p text:style-name="common-al">
            <text:span text:style-name="nadrukcur">Ontwerp-bestemmingsplan</text:span>
          </text:p>
            <text:p text:style-name="common-al">Het ontwerp-bestemmingsplan, met bijbehorende stukken, ligt vanaf donderdag 5 oktober 2023 gedurende zes weken dus tot en met woensdag 15 november 2023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ontwerp-bestemmingsplan, met inbegrip van bijbehorende stukken, in te zien via de landelijke website Externe link: www.ruimtelijkeplannen.nl met identificatienummer: NL.IMRO.0983.BP202211WATERL28-ON01. Via de gemeentelijke website Externe link: www.venlo.nl is tevens een link naar de landelijke website <text:a xlink:href="http://ruimtelijkeplannen.nl/" xlink:type="simple">Externe link:www.ruimtelijkeplannen.nl</text:a> beschikbaar.</text:p>
            <text:p text:style-name="common-al">
            <text:span text:style-name="nadrukcur">Ontwerp-omgevingsvergunning</text:span>
          </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Aan het inzien van deze stukken zijn geen kosten verbonden.</text:p>
            <text:p text:style-name="common-al">· de ontwerp-omgevingsvergunning met bijbehorende stukken is beschikbaar via de website <text:a xlink:href="http://www.overheid.nl/" xlink:type="simple">www.overheid.nl</text:a>. U kunt dit ontwerpbesluit vinden door bij ‘Berichten over uw buurt’ te zoeken op de postcode 5935 BG en huisnummer 28.</text:p>
            <text:p text:style-name="common-al">
            <text:span text:style-name="nadrukvet">
              <text:span text:style-name="nadrukvet">Zienswijzen </text:span>
            </text:span>
          </text:p>
            <text:p text:style-name="common-al">Gedurende de termijn van terinzagelegging kan tegen het ontwerp-bestemmingsplan met de daarbij behorende stukken en de ontwerp-omgevingvergunning door iedereen mondeling of schriftelijk zienswijzen worden ingediend bij de gemeenteraad van Venlo, postbus 3434, 5902 RK Venlo. Bij een zienswijze dient het ontwerp-plan waarop de zienswijze betrekking heeft, te worden vermeld.</text:p>
            <text:p text:style-name="common-al">Voor het naar voren brengen van mondelinge zienswijzen kunt u via het telefoonnummer van het Klantcontactcentrum, 14077 een afspraak maken. Om termijnoverschrijding te voorkomen wordt u verzocht om uiterlijk 14 dagen vóór afloop van de termijn een afspraak te maken.</text:p>
            <text:p text:style-name="last-al">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4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448</meta:user-defined>
    <meta:user-defined meta:name="DCTERMS.abstract">Default Publicatiesjabloon</meta:user-defined>
    <dc:language>nl</dc:language>
    <meta:user-defined meta:name="OVERHEIDop.locatietype/OVERHEIDop.gebiedsmarkering">Punt</meta:user-defined>
    <meta:user-defined meta:name="DC.title">Ontwerp-bestemmingsplan Landhuis Moubis-Waterloostraat 28 Steyl, ontwerp-omgevingvergunning (coördinatieregeling)</meta:user-defined>
    <meta:user-defined meta:name="DCTERMS.W3CDTF/DCTERMS.available">2023-10-04</meta:user-defined>
    <meta:user-defined meta:name="DCTERMS.W3CDTF/OVERHEIDop.jaargang">2023</meta:user-defined>
    <meta:user-defined meta:name="OVERHEIDop.publicationIssue">422485</meta:user-defined>
    <meta:user-defined meta:name="OVERHEIDop.GmbID/DC.identifier">gmb-2023-422485</meta:user-defined>
    <meta:user-defined meta:name="OVERHEIDop.versieInformatie"/>
  </office:meta>
</office:document-meta>
</file>