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erk Protestantse gemeente Velp, concert Velper Bach ensembl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77258 Kerk Protestantse gemeente Velp.</text:p>
            <text:p text:style-name="common-al">Activiteit: concert Velper Bach ensemble.</text:p>
            <text:p text:style-name="common-al">Datum: 8 oktober 2023 van 15.30 uur - 18.00 uur.</text:p>
            <text:p text:style-name="common-al">Plaats: Velp, Kerkstraat 32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248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8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8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Kerk Protestantse gemeente Velp, concert Velper Bach ensemble, Velp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481</meta:user-defined>
    <meta:user-defined meta:name="OVERHEIDop.GmbID/DC.identifier">gmb-2023-422481</meta:user-defined>
    <meta:user-defined meta:name="OVERHEIDop.versieInformatie"/>
  </office:meta>
</office:document-meta>
</file>