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uisvesten van statushouders, Herbranda 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randa 1, Buitenpost</text:p>
            <text:p text:style-name="common-al">Olo: 8086783</text:p>
            <text:p text:style-name="common-al">het huisvesten van statushouders</text:p>
            <text:p text:style-name="common-al">Datum ontvangst: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248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uisvesten van statushouders, Herbranda 1, Buitenpo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80</meta:user-defined>
    <meta:user-defined meta:name="OVERHEIDop.GmbID/DC.identifier">gmb-2023-422480</meta:user-defined>
    <meta:user-defined meta:name="OVERHEIDop.versieInformatie"/>
  </office:meta>
</office:document-meta>
</file>