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voor het uitvoeren van nachtelijke bouw- en sloopwerkzaamheden van 29 januari tot en met 9 februari 2023 en het uitvoeren van werkzaamheden op 11 en 12 februari en 18 en 19 maart 2023 aan de westzijde van het spoor van de HSL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shinder Bouwbesluit 2012</text:span>
          </text:p>
            <text:p text:style-name="common-al">Burgemeester en wethouders van de gemeente Lansingerland maken bekend dat zij de volgende ontheffing hebben verleend:</text:p>
            <text:p text:style-name="common-al">Soort publicatie: Ontheffing geluidshinder Bouwbesluit 2012</text:p>
            <text:p text:style-name="common-al">757343 De westzijde van het spoor van de HSL, tussen de Hyacintenweg en de Anthuriumweg, sectie D, nummer 3295, Bleiswijk.</text:p>
            <text:p text:style-name="common-al">Het uitvoeren van nachtelijke bouw- en sloopwerkzaamheden voor de plaatsing van nieuwe windschermen in de periode vanaf 29 januari 2023 tot en met 9 februari 2023. En werkzaamheden in twee weekenden in de dagperiode, op 11 en 12 februari 2023 en op 18 en 19 maart 2023. De werkzaamheden worden uitgevoerd buiten de reguliere werktijden (verzonden 26-01-2023).</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onderhoud/bezwaar-en-beroep-geen-legeskosten" xlink:type="simple"><text:span text:style-name="nadrukondlijn">website van de gemeente Lansingerland</text:span></text:a><text:span text:style-name="nadrukondlij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4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57343</meta:user-defined>
    <dc:language>nl</dc:language>
    <meta:user-defined meta:name="OVERHEIDop.locatietype/OVERHEIDop.gebiedsmarkering">Weg</meta:user-defined>
    <meta:user-defined meta:name="OVERHEIDop.locatietype/OVERHEIDop.gebiedsmarkering">Weg</meta:user-defined>
    <meta:user-defined meta:name="DC.title">Ontheffing geluidshinder voor het uitvoeren van nachtelijke bouw- en sloopwerkzaamheden van 29 januari tot en met 9 februari 2023 en het uitvoeren van werkzaamheden op 11 en 12 februari en 18 en 19 maart 2023 aan de westzijde van het spoor van de HSL te Bleiswijk</meta:user-defined>
    <meta:user-defined meta:name="DCTERMS.W3CDTF/DCTERMS.available">2023-02-01</meta:user-defined>
    <meta:user-defined meta:name="DCTERMS.W3CDTF/OVERHEIDop.jaargang">2023</meta:user-defined>
    <meta:user-defined meta:name="OVERHEIDop.publicationIssue">42248</meta:user-defined>
    <meta:user-defined meta:name="OVERHEIDop.GmbID/DC.identifier">gmb-2023-42248</meta:user-defined>
    <meta:user-defined meta:name="OVERHEIDop.versieInformatie"/>
  </office:meta>
</office:document-meta>
</file>