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en wijzigen van de voorgevel op de locatie Wagnerhof 20, 7391S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september 2023</text:p>
            <text:p text:style-name="common-al">Kenmerk: Z2023-0000211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247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7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7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19</meta:user-defined>
    <meta:user-defined meta:name="DCTERMS.abstract">Wagnerhof 20, 7391SL Twello</meta:user-defined>
    <dc:language>nl</dc:language>
    <meta:user-defined meta:name="OVERHEIDop.locatietype/OVERHEIDop.gebiedsmarkering">Punt</meta:user-defined>
    <meta:user-defined meta:name="DC.title">Aanvraag omgevingsvergunning voor het isoleren en wijzigen van de voorgevel op de locatie Wagnerhof 20, 7391SL Twello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479</meta:user-defined>
    <meta:user-defined meta:name="OVERHEIDop.GmbID/DC.identifier">gmb-2023-422479</meta:user-defined>
    <meta:user-defined meta:name="OVERHEIDop.versieInformatie"/>
  </office:meta>
</office:document-meta>
</file>