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4 identieke nieuwbouw woningen,   Olsterweg 27 7431EH Diepenveen, [DPV00A08379] Diepenveen A 83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113</text:p>
            <text:p text:style-name="common-al">
            <text:span text:style-name="nadrukvet">Ingekomen:</text:span> 28-09-2023</text:p>
            <text:p text:style-name="common-al">
            <text:span text:style-name="nadrukvet">Locatie:</text:span> Olsterweg 27 7431EH Diepenveen, [DPV00A08379] Diepenveen A 8379.</text:p>
            <text:p text:style-name="common-al">
            <text:span text:style-name="nadrukvet">Projectomschrijving:</text:span> het bouwen van 4 identieke nieuwbouw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47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7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7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0113</meta:user-defined>
    <meta:user-defined meta:name="DCTERMS.abstract">het bouwen van 4 identieke  nieuwbouw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4 identieke nieuwbouw woningen,   Olsterweg 27 7431EH Diepenveen, [DPV00A08379] Diepenveen A 8379.</meta:user-defined>
    <meta:user-defined meta:name="DCTERMS.W3CDTF/DCTERMS.available">2023-10-04</meta:user-defined>
    <meta:user-defined meta:name="DCTERMS.W3CDTF/OVERHEIDop.jaargang">2023</meta:user-defined>
    <meta:user-defined meta:name="OVERHEIDop.publicationIssue">422474</meta:user-defined>
    <meta:user-defined meta:name="OVERHEIDop.GmbID/DC.identifier">gmb-2023-422474</meta:user-defined>
    <meta:user-defined meta:name="OVERHEIDop.versieInformatie"/>
  </office:meta>
</office:document-meta>
</file>