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osterkade nabij nr.13 Leeuwarden, (11056156) plaatsen van een ondergrondse container voor de inzameling van pap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4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osterkade nabij nr.13 Leeuwarden, (11056156) plaatsen van een ondergrondse container voor de inzameling van papier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47</meta:user-defined>
    <meta:user-defined meta:name="OVERHEIDop.GmbID/DC.identifier">gmb-2023-42247</meta:user-defined>
    <meta:user-defined meta:name="OVERHEIDop.versieInformatie"/>
  </office:meta>
</office:document-meta>
</file>