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overdekte stalling caravan, It Heideloantsje 57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eideloantsje 57, Twijzelerheide</text:p>
            <text:p text:style-name="common-al">Olo: 8095599</text:p>
            <text:p text:style-name="common-al">het bouwen van een overdekte stalling caravan</text:p>
            <text:p text:style-name="common-al">Datum ontvangst: 01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246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overdekte stalling caravan, It Heideloantsje 57, Twijzelerhei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63</meta:user-defined>
    <meta:user-defined meta:name="OVERHEIDop.GmbID/DC.identifier">gmb-2023-422463</meta:user-defined>
    <meta:user-defined meta:name="OVERHEIDop.versieInformatie"/>
  </office:meta>
</office:document-meta>
</file>