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Obs De Lappendeken, kinderkleding- en speelgoedbeurs (herfst- en winterkleding vanaf maat 74)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330 Oudervereniging Obs De Lappendeken.</text:p>
            <text:p text:style-name="common-al">Activiteit: kinderkleding- en speelgoedbeurs (herfst- en winterkleding vanaf maat 74).</text:p>
            <text:p text:style-name="common-al">Datum: 4 oktober 2023 van 13.00 uur tot 15.30 uur.</text:p>
            <text:p text:style-name="common-al">Plaats: Parkhuis, Parkweg 5 in De Steeg.</text:p>
            <text:p text:style-name="common-al">Contact: <text:a xlink:href="mailto:kledingbeurs.lappendeken@gmail.com" xlink:type="simple">kledingbeurs.lappendeken@gmail.com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46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udervereniging Obs De Lappendeken, kinderkleding- en speelgoedbeurs (herfst- en winterkleding vanaf maat 74), De Stee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60</meta:user-defined>
    <meta:user-defined meta:name="OVERHEIDop.GmbID/DC.identifier">gmb-2023-422460</meta:user-defined>
    <meta:user-defined meta:name="OVERHEIDop.versieInformatie"/>
  </office:meta>
</office:document-meta>
</file>