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renweg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erenweg 8, 9161 AM: aanleggen van een oprit <text:span text:style-name="nadrukcur">27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24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renweg 8 in Holl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55</meta:user-defined>
    <meta:user-defined meta:name="OVERHEIDop.GmbID/DC.identifier">gmb-2023-422455</meta:user-defined>
    <meta:user-defined meta:name="OVERHEIDop.versieInformatie"/>
  </office:meta>
</office:document-meta>
</file>