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Informatiemarkt Regenboogweek” op 12 oktober 2023 op de Heemskerkstraat naast De Klinker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Informatiemarkt Regenboogweek” op donderdag 12 oktober 2023 van 13.00 uur tot 17.00 uur op de Heemskerkstraat naast De Klinker in Winschoten. Bevestigd en verzonden op 29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45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Informatiemarkt Regenboogweek” op 12 oktober 2023 op de Heemskerkstraat naast De Klinker in Winschoten</meta:user-defined>
    <meta:user-defined meta:name="DCTERMS.W3CDTF/DCTERMS.available">2023-10-04</meta:user-defined>
    <meta:user-defined meta:name="DCTERMS.W3CDTF/OVERHEIDop.jaargang">2023</meta:user-defined>
    <meta:user-defined meta:name="OVERHEIDop.publicationIssue">422454</meta:user-defined>
    <meta:user-defined meta:name="OVERHEIDop.GmbID/DC.identifier">gmb-2023-422454</meta:user-defined>
    <meta:user-defined meta:name="OVERHEIDop.versieInformatie"/>
  </office:meta>
</office:document-meta>
</file>