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H, nummer 1608 (De Slijkakker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mmunicatiemast ten voor GSM-Rail netwerk. Het besluit is verleend:</text:p>
            <text:p text:style-name="common-al">
            <text:span text:style-name="nadrukvet">Locatie: </text:span>kadastraal bekend gemeente Valburg, sectie H, nummer 1608 (De Slijkakker) te Herveld</text:p>
            <text:p text:style-name="common-al">
            <text:span text:style-name="nadrukvet">Zaaknummer: </text:span>Z2023-00001499</text:p>
            <text:p text:style-name="common-al">
            <text:span text:style-name="nadrukvet">Datum besluit:</text:span> 2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4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99</meta:user-defined>
    <meta:user-defined meta:name="DCTERMS.abstract">Betreft: het plaatsen van een communicatiemast ten voor GSM-Rail netwerk op locatie kadastraal bekend gemeente Valburg, sectie H, nummer 1608 (De Slijkakker) te Herveld, vergunning verleend op 2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H, nummer 1608 (De Slijkakker) te Her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51</meta:user-defined>
    <meta:user-defined meta:name="OVERHEIDop.GmbID/DC.identifier">gmb-2023-422451</meta:user-defined>
    <meta:user-defined meta:name="OVERHEIDop.versieInformatie"/>
  </office:meta>
</office:document-meta>
</file>