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Offemar 66 Leeuwarden, (11056133) aanpassen van een vast raam naar draai-/kiepraam zonder middenst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 februar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24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4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4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Offemar 66 Leeuwarden, (11056133) aanpassen van een vast raam naar draai-/kiepraam zonder middenstijl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245</meta:user-defined>
    <meta:user-defined meta:name="OVERHEIDop.GmbID/DC.identifier">gmb-2023-42245</meta:user-defined>
    <meta:user-defined meta:name="OVERHEIDop.versieInformatie"/>
  </office:meta>
</office:document-meta>
</file>