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en bouwlift en de opslag van steen aan Langestraat 11, 9671 PA Winschoten van 9 oktober t/m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gebruik gemeentegrond voor het plaatsen van een container en bouwlift en de opslag van steen aan de zijkant en voorzijde van het gemeentehuis, Langestraat 11, 9671 PA Winschoten van 9 oktober t/m 22 december 2023 waarbij de J. Modastraat gedeeltelijk wordt afgesloten. Verleend en verzonden op 29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4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en bouwlift en de opslag van steen aan Langestraat 11, 9671 PA Winschoten van 9 oktober t/m 22 december 2023</meta:user-defined>
    <meta:user-defined meta:name="DCTERMS.W3CDTF/DCTERMS.available">2023-10-04</meta:user-defined>
    <meta:user-defined meta:name="DCTERMS.W3CDTF/OVERHEIDop.jaargang">2023</meta:user-defined>
    <meta:user-defined meta:name="OVERHEIDop.publicationIssue">422449</meta:user-defined>
    <meta:user-defined meta:name="OVERHEIDop.GmbID/DC.identifier">gmb-2023-422449</meta:user-defined>
    <meta:user-defined meta:name="OVERHEIDop.versieInformatie"/>
  </office:meta>
</office:document-meta>
</file>