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CIS-displayunits bij het Shell station aan Rijksweg A58 63 5688PZ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reclame CIS-displayunits bij het benzinestation aan Rijksweg A58 63 5688PZ Oirschot. Het kenmerk van de gemeente voor deze zaak is 0823469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244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346900</meta:user-defined>
    <meta:user-defined meta:name="DCTERMS.abstract">plaatsen van reclame CIS-displayunits bij het benzine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 CIS-displayunits bij het Shell station aan Rijksweg A58 63 5688PZ Oirscho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44</meta:user-defined>
    <meta:user-defined meta:name="OVERHEIDop.GmbID/DC.identifier">gmb-2023-422444</meta:user-defined>
    <meta:user-defined meta:name="OVERHEIDop.versieInformatie"/>
  </office:meta>
</office:document-meta>
</file>