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promotie van de Graanrepubliek in Bad Nieuweschans in de periode 9 oktober t/m 2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plaatsen 32 reclame-driehoeksborden ten behoeve van promotie van de Graanrepubliek in Bad Nieuweschans in de periode 9 oktober t/m 21 oktober 2023. Verleend en verzonden op 29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44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promotie van de Graanrepubliek in Bad Nieuweschans in de periode 9 oktober t/m 21 oktober 2023</meta:user-defined>
    <meta:user-defined meta:name="DCTERMS.W3CDTF/DCTERMS.available">2023-10-04</meta:user-defined>
    <meta:user-defined meta:name="DCTERMS.W3CDTF/OVERHEIDop.jaargang">2023</meta:user-defined>
    <meta:user-defined meta:name="OVERHEIDop.publicationIssue">422443</meta:user-defined>
    <meta:user-defined meta:name="OVERHEIDop.GmbID/DC.identifier">gmb-2023-422443</meta:user-defined>
    <meta:user-defined meta:name="OVERHEIDop.versieInformatie"/>
  </office:meta>
</office:document-meta>
</file>