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62*"/>
    </style:style>
    <style:style style:family="table-column" style:parent-style-name="colspec" style:name="id1-3-2-4-4-1-2">
      <style:table-column-properties style:rel-column-width="26*"/>
    </style:style>
    <style:style style:family="table-column" style:parent-style-name="colspec" style:name="id1-3-2-5-4-1-1">
      <style:table-column-properties style:rel-column-width="60*"/>
    </style:style>
    <style:style style:family="table-column" style:parent-style-name="colspec" style:name="id1-3-2-5-4-1-2">
      <style:table-column-properties style:rel-column-width="26*"/>
    </style:style>
    <style:style style:family="table-column" style:parent-style-name="colspec" style:name="id1-3-2-6-4-1-1">
      <style:table-column-properties style:rel-column-width="60*"/>
    </style:style>
    <style:style style:family="table-column" style:parent-style-name="colspec" style:name="id1-3-2-6-4-1-2">
      <style:table-column-properties style:rel-column-width="26*"/>
    </style:style>
    <style:style style:family="table-column" style:parent-style-name="colspec" style:name="id1-3-2-7-4-1-1">
      <style:table-column-properties style:rel-column-width="60*"/>
    </style:style>
    <style:style style:family="table-column" style:parent-style-name="colspec" style:name="id1-3-2-7-4-1-2">
      <style:table-column-properties style:rel-column-width="25*"/>
    </style:style>
    <style:style style:family="table-column" style:parent-style-name="colspec" style:name="id1-3-2-8-4-1-1">
      <style:table-column-properties style:rel-column-width="60*"/>
    </style:style>
    <style:style style:family="table-column" style:parent-style-name="colspec" style:name="id1-3-2-8-4-1-2">
      <style:table-column-properties style:rel-column-width="25*"/>
    </style:style>
    <style:style style:family="table-column" style:parent-style-name="colspec" style:name="id1-3-2-9-4-1-1">
      <style:table-column-properties style:rel-column-width="60*"/>
    </style:style>
    <style:style style:family="table-column" style:parent-style-name="colspec" style:name="id1-3-2-9-4-1-2">
      <style:table-column-properties style:rel-column-width="25*"/>
    </style:style>
    <style:style style:family="table-column" style:parent-style-name="colspec" style:name="id1-3-2-10-4-1-1">
      <style:table-column-properties style:rel-column-width="60*"/>
    </style:style>
    <style:style style:family="table-column" style:parent-style-name="colspec" style:name="id1-3-2-10-4-1-2">
      <style:table-column-properties style:rel-column-width="26*"/>
    </style:style>
    <style:style style:family="table-column" style:parent-style-name="colspec" style:name="id1-3-2-11-4-1-1">
      <style:table-column-properties style:rel-column-width="60*"/>
    </style:style>
    <style:style style:family="table-column" style:parent-style-name="colspec" style:name="id1-3-2-11-4-1-2">
      <style:table-column-properties style:rel-column-width="26*"/>
    </style:style>
    <style:style style:family="table-column" style:parent-style-name="colspec" style:name="id1-3-2-12-4-1-1">
      <style:table-column-properties style:rel-column-width="60*"/>
    </style:style>
    <style:style style:family="table-column" style:parent-style-name="colspec" style:name="id1-3-2-12-4-1-2">
      <style:table-column-properties style:rel-column-width="25*"/>
    </style:style>
  </office:automatic-styles>
  <office:body>
    <office:text>
      <text:p text:style-name="new_page_staatscourant"/>
      <text:p text:style-name="single-kop-titel">MANDAATBESLUIT SERVICEGEMEENTE DOR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rdinxveld-Giessendam en de BURGEMEESTER van de gemeente Hardinxveld-Giessendam, ieder voor zover het zijn bevoegdheid betreft;</text:p>
            <text:p text:style-name="al"/>
            <text:p text:style-name="al">gelet op de Gemeentewet, de Wet gemeenschappelijke regelingen, de Algemene wet bestuursrecht en de en op artikel 4 van de Regeling onderlinge samenwerking Drechtstedengemeenten; </text:p>
            <text:p text:style-name="al"/>
            <text:p text:style-name="al">overwegende,</text:p>
            <text:p text:style-name="al"/>
            <text:p text:style-name="al">dat met ingang van 1 januari 2022 de taken en werkzaamheden op de middelenfuncties, statistisch onderzoek, ingenieurstaken en gemeentebelastingen<text:note text:id="noot_id1-3-2-1-1-8-1" text:note-class="footnote"><text:note-citation text:label="1">1</text:note-citation><text:note-body><text:p text:style-name="noot.al">Niet bij Alblasserdam en HG</text:p></text:note-body></text:note> aan en binnen de gemeente wordt verzorgd door en vanuit de gemeente Dordrecht als servicegemeente; </text:p>
            <text:p text:style-name="al"/>
            <text:p text:style-name="al">dat, om die taken en werkzaamheden goed, rechtmatig en efficiënt te laten verlopen, de in dit besluit neergelegde bevoegdheden zijn gemandateerd en volmacht en machtiging is verleend aan het college van Dordrecht, met de mogelijkheid om daarvan ondermandaat te verlenen;</text:p>
            <text:p text:style-name="al"/>
            <text:p text:style-name="al"/>
            <text:p text:style-name="al">b e s l u i t e n :</text:p>
            <text:p text:style-name="al"/>
            <text:p text:style-name="al">vast te stellen het navolgende </text:p>
            <text:p text:style-name="al">
            <text:span text:style-name="nadrukvet">Besluit </text:span>
            <text:span text:style-name="nadrukvet">mandaat</text:span>,<text:span text:style-name="nadrukvet"> volmacht en machtiging Servicegemeente Dordrech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
              <text:span text:style-name="nadrukcur">Definities</text:span>
            </text:span>
          </text:p>
            <text:p text:style-name="al">
            <text:span text:style-name="nadrukvet"/>In dit besluit wordt verstaan onder:</text:p>
            <text:list text:style-name="id1-3-2-2-1-4">
              <text:list-item text:style-override="id1-3-2-2-1-4-1">
                <text:number>a.</text:number>
                <text:p text:style-name="al">het college: het college van burgemeester en wethouders van Hardinxveld-Giessendam;</text:p>
              </text:list-item>
              <text:list-item text:style-override="id1-3-2-2-1-4-2">
                <text:number>b.</text:number>
                <text:p text:style-name="al">de burgemeester: de burgemeester van Hardinxveld-Giessendam als bestuursorgaan en als vertegenwoordiger van de gemeente in en buiten rechte, zoals bedoeld in artikel 171 Gemeentewet;</text:p>
              </text:list-item>
              <text:list-item text:style-override="id1-3-2-2-1-4-3">
                <text:number>c.</text:number>
                <text:p text:style-name="al">de gemeente: de gemeente als publiekrechtelijk lichaam alsmede de gemeente als privaatrechtelijke rechtspersoon;</text:p>
              </text:list-item>
              <text:list-item text:style-override="id1-3-2-2-1-4-4">
                <text:number>d.</text:number>
                <text:p text:style-name="al">de raad: de gemeenteraad van Hardinxveld-Giessendam;</text:p>
              </text:list-item>
              <text:list-item text:style-override="id1-3-2-2-1-4-5">
                <text:number>e.</text:number>
                <text:p text:style-name="al">burgemeester en wethouders: burgemeester en wethouders van Dordrecht;</text:p>
              </text:list-item>
              <text:list-item text:style-override="id1-3-2-2-1-4-6">
                <text:number>f.</text:number>
                <text:p text:style-name="al">mandaat: de bevoegdheid om namens het college of de burgemeester besluiten te nemen.</text:p>
              </text:list-item>
              <text:list-item text:style-override="id1-3-2-2-1-4-7">
                <text:number>g.</text:number>
                <text:p text:style-name="al">Ondertekeningsmandaat: de bevoegdheid om door het college of de burgemeester genomen besluiten namens hem te ondertekenen en bekend te maken.</text:p>
              </text:list-item>
              <text:list-item text:style-override="id1-3-2-2-1-4-8">
                <text:number>h.</text:number>
                <text:p text:style-name="al">volmacht: de bevoegdheid om namens het college of de burgemeester privaatrechtelijke rechtshandelingen te verrichten. </text:p>
              </text:list-item>
              <text:list-item text:style-override="id1-3-2-2-1-4-9">
                <text:number>i.</text:number>
                <text:p text:style-name="al">machtiging: de bevoegdheid om namens het college of de burgemeester handelingen te verrichten die noch een besluit, noch een privaatrechtelijke rechtshandeling zijn.</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
            <text:span text:style-name="nadrukvet">
              <text:span text:style-name="nadrukcur">Mandaat</text:span>
            </text:span>
          </text:p>
            <text:list text:style-name="id1-3-2-2-2-3">
              <text:list-item text:style-override="id1-3-2-2-2-3-1">
                <text:number>1.</text:number>
                <text:p text:style-name="al">Aan burgemeester en wethouders wordt mandaat verleend ten aanzien van de in de bijlagen genoemde bevoegdheden. </text:p>
              </text:list-item>
              <text:list-item text:style-override="id1-3-2-2-2-3-2">
                <text:number>2.</text:number>
                <text:p text:style-name="al">Burgemeester en wethouders zijn bevoegd om van de bevoegdheden die bij dit besluit aan hen zijn toegekend, ondermandaat te verlenen. </text:p>
              </text:list-item>
              <text:list-item text:style-override="id1-3-2-2-2-3-3">
                <text:number>3.</text:number>
                <text:p text:style-name="al">Plaatsvervangend leidinggevenden oefenen de bevoegdheden uit van de leidinggevende die zij bij diens afwezigheid vervangen.</text:p>
              </text:list-item>
              <text:list-item text:style-override="id1-3-2-2-2-3-4">
                <text:number>4.</text:number>
                <text:p text:style-name="al">Het Algemeen mandaatbesluit Dordrecht is de uitwerking van het ondermandaat als bedoeld in het tweede lid, tenzij voor een specifieke bevoegdheid een op zichzelf staand ondermandaatbesluit is vastgesteld. </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
            <text:span text:style-name="nadrukvet">
              <text:span text:style-name="nadrukcur">Algemene uitzonderingen van mandaat</text:span>
            </text:span>
          </text:p>
            <text:list text:style-name="id1-3-2-2-3-3">
              <text:list-item text:style-override="id1-3-2-2-3-3-1">
                <text:number>1.</text:number>
                <text:p text:style-name="al">Aan het college en de burgemeester blijft voorbehouden de bevoegdheid tot het nemen van beslissingen die zijn neergelegd in een document, gericht tot:</text:p>
                <text:list text:style-name="id1-3-2-2-3-3-1-3">
                  <text:list-item text:style-override="id1-3-2-2-3-3-1-3-1">
                    <text:number>a.</text:number>
                    <text:p text:style-name="al">de Raad;</text:p>
                  </text:list-item>
                  <text:list-item text:style-override="id1-3-2-2-3-3-1-3-2">
                    <text:number>b.</text:number>
                    <text:p text:style-name="al">de Koning en andere leden van het Koninklijk Huis;</text:p>
                  </text:list-item>
                  <text:list-item text:style-override="id1-3-2-2-3-3-1-3-3">
                    <text:number>c.</text:number>
                    <text:p text:style-name="al">de raad van ministers van het Koninkrijk, de ministerraad of een daaruit gevormde onderraad of commissie, ministers en staatssecretarissen;</text:p>
                  </text:list-item>
                  <text:list-item text:style-override="id1-3-2-2-3-3-1-3-4">
                    <text:number>d.</text:number>
                    <text:p text:style-name="al">de voorzitter van de Eerste of Tweede Kamer der Staten-Generaal of van een uit die Kamer gevormde commissie;</text:p>
                  </text:list-item>
                  <text:list-item text:style-override="id1-3-2-2-3-3-1-3-5">
                    <text:number>e.</text:number>
                    <text:p text:style-name="al">de vice-president van de Raad van State;</text:p>
                  </text:list-item>
                  <text:list-item text:style-override="id1-3-2-2-3-3-1-3-6">
                    <text:number>f.</text:number>
                    <text:p text:style-name="al">de president van de Algemene Rekenkamer;</text:p>
                  </text:list-item>
                  <text:list-item text:style-override="id1-3-2-2-3-3-1-3-7">
                    <text:number>g.</text:number>
                    <text:p text:style-name="al">enig bestuursorgaan van een provincie voor zover geen sprake is van een aanvraag voor een subsidie, vergunning, ontheffing of vrijstelling ten behoeve van de gemeente;</text:p>
                  </text:list-item>
                  <text:list-item text:style-override="id1-3-2-2-3-3-1-3-8">
                    <text:number>h.</text:number>
                    <text:p text:style-name="al">enig bestuursorgaan van een waterschap of een hoogheemraadschap;</text:p>
                  </text:list-item>
                  <text:list-item text:style-override="id1-3-2-2-3-3-1-3-9">
                    <text:number>i.</text:number>
                    <text:p text:style-name="al">de Nationale Ombudsman, voor zover het klachten tegen medewerkers van de gemeente zelf betreft.</text:p>
                  </text:list-item>
                </text:list>
              </text:list-item>
              <text:list-item text:style-override="id1-3-2-2-3-3-2">
                <text:number>2.</text:number>
                <text:p text:style-name="al">Onverminderd het gestelde in het eerste lid is het mandaat niet van toepassing:</text:p>
                <text:list text:style-name="id1-3-2-2-3-3-2-3">
                  <text:list-item text:style-override="id1-3-2-2-3-3-2-3-1">
                    <text:number>a.</text:number>
                    <text:p text:style-name="al">indien het een aangelegenheid betreft waarover door de raad in een eerder stadium vragen aan het college of de burgemeester zijn gesteld;</text:p>
                  </text:list-item>
                  <text:list-item text:style-override="id1-3-2-2-3-3-2-3-2">
                    <text:number>b.</text:number>
                    <text:p text:style-name="al">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list-item>
                  <text:list-item text:style-override="id1-3-2-2-3-3-2-3-3">
                    <text:number>c.</text:number>
                    <text:p text:style-name="al">indien de aangelegenheid tot kritische berichtgeving in de media heeft geleid dan wel in verband met de aard van de aangelegenheid redelijkerwijs moet worden aangenomen dat dit zal gebeuren;</text:p>
                  </text:list-item>
                  <text:list-item text:style-override="id1-3-2-2-3-3-2-3-4">
                    <text:number>d.</text:number>
                    <text:p text:style-name="al">indien de aangelegenheid ingrijpende gevolgen kan hebben voor een groot aantal burgers, bedrijven, verenigingen of belangengroepen van (Hardinxveld-Giessendam mandaat gevende gemeente);</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
              <text:span text:style-name="nadrukcur">Voorwaarden</text:span>
            </text:span>
          </text:p>
            <text:p text:style-name="al">Het college respectievelijk de burgemeester kan voorwaarden stellen met betrekking tot de verlening van het (onder)mandaat.</text:p>
            <text:p text:style-name="al"/>
          </text:section>
          <text:section text:name="artikel_id1-3-2-2-5" text:style-name="artikel">
            <text:p text:style-name="artikel_kop_titel"><text:span text:style-name="artikel_kop_label">Artikel</text:span> <text:span text:style-name="artikel_kop_nr">5.</text:span> </text:p>
            <text:p text:style-name="al">
            <text:span text:style-name="nadrukvet">
              <text:span text:style-name="nadrukcur">Ondertekening</text:span>
            </text:span>
          </text:p>
            <text:list text:style-name="id1-3-2-2-5-3">
              <text:list-item text:style-override="id1-3-2-2-5-3-1">
                <text:number>1.</text:number>
                <text:p text:style-name="al">Dit besluit heeft betrekking op de volgende besluiten en documenten:</text:p>
                <text:list text:style-name="id1-3-2-2-5-3-1-3">
                  <text:list-item text:style-override="id1-3-2-2-5-3-1-3-1">
                    <text:number>a.</text:number>
                    <text:p text:style-name="al">Publiekrechtelijke besluiten en documenten waarin deze worden vastgelegd;</text:p>
                  </text:list-item>
                  <text:list-item text:style-override="id1-3-2-2-5-3-1-3-2">
                    <text:number>b.</text:number>
                    <text:p text:style-name="al">Privaatrechtelijke rechtshandelingen en andere handelingen en documenten waarin deze worden vastgelegd;</text:p>
                  </text:list-item>
                  <text:list-item text:style-override="id1-3-2-2-5-3-1-3-3">
                    <text:number>c.</text:number>
                    <text:p text:style-name="al">Officiële standpunten van of namens het gemeentebestuur en documenten waarin deze worden vastgelegd.</text:p>
                  </text:list-item>
                </text:list>
              </text:list-item>
              <text:list-item text:style-override="id1-3-2-2-5-3-2">
                <text:number>2.</text:number>
                <text:p text:style-name="al">Documenten, bedoeld in het eerste lid, worden opgemaakt op briefpapier en in de huisstijl van de gemeente en worden als volgt ondertekend:</text:p>
                <text:p text:style-name="al">“Het college van &lt;naam gemeente&gt;”, </text:p>
                <text:p text:style-name="al">namens deze,</text:p>
                <text:p text:style-name="al">&lt;functienaam ondertekenaar&gt;,</text:p>
              </text:list-item>
              <text:list-item text:style-override="id1-3-2-2-5-3-3">
                <text:number/>
                <text:p text:style-name="al"/>
              </text:list-item>
              <text:list-item text:style-override="id1-3-2-2-5-3-4">
                <text:number/>
                <text:p text:style-name="al"/>
              </text:list-item>
              <text:list-item text:style-override="id1-3-2-2-5-3-5">
                <text:number/>
                <text:p text:style-name="al">&lt;naam ondertekenaar&gt;”</text:p>
              </text:list-item>
              <text:list-item text:style-override="id1-3-2-2-5-3-6">
                <text:number>3.</text:number>
                <text:p text:style-name="al">Documenten, anders dan in het eerste lid bedoeld, zoals stukken ter voorbereiding van vergaderingen e.d., kunnen desgewenst door medewerkers worden ondertekend.</text:p>
              </text:list-item>
              <text:list-item text:style-override="id1-3-2-2-5-3-7">
                <text:number>4.</text:number>
                <text:p text:style-name="al">Ingeval van ondertekeningsmandaat, worden de documenten opgemaakt op briefpapier en in de huisstijl van de gemeente en als volgt ondertekend:</text:p>
                <text:p text:style-name="al">“Overeenkomstig het door &lt;naam bestuurorgaan, naam deelnemer en datum besluit&gt; genomen besluit”,</text:p>
                <text:p text:style-name="al">&lt;functienaam ondertekenaar&gt;</text:p>
                <text:p text:style-name="al"/>
                <text:p text:style-name="al"/>
                <text:p text:style-name="al">&lt;naam ondertekenaar&gt;</text:p>
              </text:list-item>
            </text:list>
            <text:p text:style-name="al"/>
          </text:section>
          <text:section text:name="artikel_id1-3-2-2-6" text:style-name="artikel">
            <text:p text:style-name="artikel_kop_titel"><text:span text:style-name="artikel_kop_label">Artikel</text:span> <text:span text:style-name="artikel_kop_nr">6.</text:span> </text:p>
            <text:p text:style-name="al">
            <text:span text:style-name="nadrukvet">
              <text:span text:style-name="nadrukcur">Volmacht en machtiging</text:span>
            </text:span>
          </text:p>
            <text:p text:style-name="al">Voor de toepassing van deze regeling en de daarop berustende bepalingen worden met mandaat gelijkgesteld de verlening van:</text:p>
            <text:list text:style-name="id1-3-2-2-6-4">
              <text:list-item text:style-override="id1-3-2-2-6-4-1">
                <text:number>a.</text:number>
                <text:p text:style-name="al">Volmacht;</text:p>
              </text:list-item>
              <text:list-item text:style-override="id1-3-2-2-6-4-2">
                <text:number>b.</text:number>
                <text:p text:style-name="al">Machtiging.</text:p>
              </text:list-item>
            </text:list>
            <text:p text:style-name="al"/>
          </text:section>
          <text:section text:name="artikel_id1-3-2-2-7" text:style-name="artikel">
            <text:p text:style-name="artikel_kop_titel"><text:span text:style-name="artikel_kop_label">Artikel</text:span> <text:span text:style-name="artikel_kop_nr">7.</text:span> </text:p>
            <text:p text:style-name="al">
            <text:span text:style-name="nadrukvet">
              <text:span text:style-name="nadrukcur">Inwerkingtreding</text:span>
            </text:span>
          </text:p>
            <text:p text:style-name="al">Dit besluit treedt in werking op 1 januari 2022.</text:p>
            <text:p text:style-name="al"/>
          </text:section>
          <text:section text:name="artikel_id1-3-2-2-8" text:style-name="artikel">
            <text:p text:style-name="artikel_kop_titel"><text:span text:style-name="artikel_kop_label">Artikel</text:span> <text:span text:style-name="artikel_kop_nr">8.</text:span> </text:p>
            <text:p text:style-name="al">
            <text:span text:style-name="nadrukvet">
              <text:span text:style-name="nadrukcur">Citeertitel</text:span>
            </text:span>
          </text:p>
            <text:p text:style-name="al">Dit besluit wordt aangehaald als "Mandaatbesluit Servicegemeente Dordrecht".</text:p>
            <text:p text:style-name="al"/>
            <text:p text:style-name="al"/>
            <text:p text:style-name="al">Aldus vastgesteld in de vergadering van 21 december 2021.</text:p>
            <text:p text:style-name="al"/>
            <text:p text:style-name="al">Burgemeester en Wethouders van Hardinxveld-Giessendam, </text:p>
            <text:p text:style-name="al">de secretaris, de burgemeester, De Burgemeester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voegdheden van algemene aard</text:p>
          <text:p text:style-name="al">________________________________________</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aan en opzeggen van contracten, voor zover het aangelegenheden betreft waartoe de gemeente expliciet budget beschikbaar heeft gesteld, of waartoe de gemeente opdracht heeft gegeven. </text:p>
                  <text:p text:style-name="table_al">Dit mandaat geldt niet ter uitbreiding of beperking van de specifieke mandaten als genoemd in bijlage 2 tot en met 9.</text:p>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voegdheden op het gebied van juridische zaken</text:p>
          <text:p text:style-name="al">________________________________________</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kendmaken van besluiten op bezw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behandeling nemen, behandelen en nemen van besluiten over aansprakelijkstellingen door derden </text:p>
                </table:table-cell>
                <table:table-cell table:style-name="entry" table:number-rows-spanned="1" table:number-columns-spanned="1">
                  <text:p text:style-name="table_al">Erkenning van aansprakelijkheid na overleg vooraf met de gemeente</text:p>
                </table:table-cell>
              </table:table-row>
              <table:table-row table:style-name="row">
                <table:table-cell table:style-name="entry" table:number-rows-spanned="1" table:number-columns-spanned="1">
                  <text:p text:style-name="table_al">Het aansprakelijk stellen van derden voor door hen veroorzaakte schades aan gemeentelijke eigendom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de correspondentie en het verrichten van (rechts)handelingen in het kader van de coördinatie van de nazorg van schade bij calam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procedures bij de gemeentelijke commissie bezwaarschriften, de gerechten, het college van Gedeputeerde Staten, de CRvB en de (voorzitter van de) Afdeling bestuursrechtspraak van de Raad van Sta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schakelen van juridische bijstand ten behoeve van rechtsgedingen.</text:p>
                </table:table-cell>
                <table:table-cell table:style-name="entry" table:number-rows-spanned="1" table:number-columns-spanned="1">
                  <text:p text:style-name="table_al">na overleg met de gemeente</text:p>
                </table:table-cell>
              </table:table-row>
              <table:table-row table:style-name="row">
                <table:table-cell table:style-name="entry" table:number-rows-spanned="1" table:number-columns-spanned="1">
                  <text:p text:style-name="table_al">Het benoemen van de Functionaris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elden van datalekken bij de Autoriteit Persoonsgegevens</text:p>
                </table:table-cell>
                <table:table-cell table:style-name="entry" table:number-rows-spanned="1" table:number-columns-spanned="1">
                  <text:p text:style-name="table_al">na overleg met de gemeente</text:p>
                </table:table-cell>
              </table:table-row>
              <table:table-row table:style-name="row">
                <table:table-cell table:style-name="entry" table:number-rows-spanned="1" table:number-columns-spanned="1">
                  <text:p text:style-name="table_al">Het afdoen van verzoeken om informatie of inzage op grond van de Wet openbaarheid van bestuur c.q. de Wet open overheid en van de 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kendmaken van besluiten en andere daarvoor in aanmerking komende mededelingen in het elektronisch Gemeenteblad respectievelijk in het elektronisch GR-blad.</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evoegdheden op het gebied van documentaire informatievoorziening</text:p>
          <text:p text:style-name="al">________________________________________</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zenden van bevestigingen van ontvangst van aanvragen en stukken, gericht a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de bevoegdheden die voortvloeien uit de Archiefwet, voor zover het de taken van het team Documentaire Informatievoorziening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werken van kadastrale mutaties in de administratie ter uitvoering van de Wet kenbaarheid publiekrechtelijke beperkingen</text:p>
                  <text:p text:style-name="table_al"/>
                </table:table-cell>
                <table:table-cell table:style-name="entry" table:number-rows-spanned="1" table:number-columns-spanned="1">
                  <text:p text:style-name="table_al">Alleen voor Hendrik Ido Ambacht, Papendrecht en Zwijndrecht</text:p>
                </table:table-cell>
              </table:table-row>
              <table:table-row table:style-name="row">
                <table:table-cell table:style-name="entry" table:number-rows-spanned="1" table:number-columns-spanned="1">
                  <text:p text:style-name="table_al">Het doorgeven van deze mutaties aan de Landelijke Voorziening, een en ander ter uitvoering van de Wet kenbaarheid publiekrechtelijke beperkingen</text:p>
                  <text:p text:style-name="table_al"/>
                  <text:p text:style-name="table_al"/>
                </table:table-cell>
                <table:table-cell table:style-name="entry" table:number-rows-spanned="1" table:number-columns-spanned="1">
                  <text:p text:style-name="table_al">Alleen voor Hendrik Ido Ambacht, Papendrecht en Zwijndrecht </text:p>
                </table:table-cell>
              </table:table-row>
              <table:table-row table:style-name="row">
                <table:table-cell table:style-name="entry" table:number-rows-spanned="1" table:number-columns-spanned="1">
                  <text:p text:style-name="table_al">Het behandelen van herstelverzoeken en doorvoeren van correcties in het kader van de Wet kenbaarheid publiekrechtelijke beperkingen</text:p>
                </table:table-cell>
                <table:table-cell table:style-name="entry" table:number-rows-spanned="1" table:number-columns-spanned="1">
                  <text:p text:style-name="table_al">Alleen voor Hendrik Ido Ambacht, Papendrecht en Zwijndrecht</text:p>
                </table:table-cell>
              </table:table-row>
              <table:table-row table:style-name="row">
                <table:table-cell table:style-name="entry" table:number-rows-spanned="1" table:number-columns-spanned="1">
                  <text:p text:style-name="table_al">Het voor afschrift tekenen van kopieën van brondocumenten in het kader van de Wet kenbaarheid publiekrechtelijke beperkingen</text:p>
                </table:table-cell>
                <table:table-cell table:style-name="entry" table:number-rows-spanned="1" table:number-columns-spanned="1">
                  <text:p text:style-name="table_al">Alleen voor Hendrik Ido Ambacht, Papendrecht en Zwijndrecht</text:p>
                </table:table-cell>
              </table:table-row>
              <table:table-row table:style-name="row">
                <table:table-cell table:style-name="entry" table:number-rows-spanned="1" table:number-columns-spanned="1">
                  <text:p text:style-name="table_al">Het op verzoek verstrekken van gewaarmerkte afschriften van opgenomen beperkingenbesluiten, een afschrift of uittreksel van de in de registratie opgenomen gegevens in het kader van de Wet kenbaarheid publiekrechtelijke beperkingen</text:p>
                </table:table-cell>
                <table:table-cell table:style-name="entry" table:number-rows-spanned="1" table:number-columns-spanned="1">
                  <text:p text:style-name="table_al">Alleen voor Hendrik Ido Ambacht, Papendrecht en Zwijndrecht</text:p>
                </table:table-cell>
              </table:table-row>
              <table:table-row table:style-name="row">
                <table:table-cell table:style-name="entry" table:number-rows-spanned="1" table:number-columns-spanned="1">
                  <text:p text:style-name="table_al">Het op verzoek afgeven van een schriftelijke verklaring dat er blijkens de gemeentelijke beperkingenregistratie op een aangegeven onroerende zaak geen beperking van kracht is in het kader van de Wet kenbaarheid publiekrechtelijke beperkingen.</text:p>
                </table:table-cell>
                <table:table-cell table:style-name="entry" table:number-rows-spanned="1" table:number-columns-spanned="1">
                  <text:p text:style-name="table_al">Alleen voor Hendrik Ido Ambacht, Papendrecht en Zwijndrecht</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Bevoegdheden op personeelsgebied</text:p>
          <text:p text:style-name="al">________________________________________</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uitvoeren van het wervings- en selectiebeleid, waaronder het voeren van sollicitatieprocedures en het ondertekenen van de relevante correspondentie zoals ontvangstbevestiging, uitnodiging etc.</text:p>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Het behandelen en bekendmaken van besluiten, genomen door de gemeente, op grond van de desbetreffende rechtspositieregeling en eigen lokale regelingen, </text:p>
                </table:table-cell>
                <table:table-cell table:style-name="entry" table:number-rows-spanned="1" table:number-columns-spanned="1">
                  <text:p text:style-name="table_al">Ondertekeningsmandaat</text:p>
                  <text:p text:style-name="table_al">en met uitzondering van de bevoegdheden die in de lokale mandaatbesluiten zijn voorbehouden aan gemeentelijke functionarissen </text:p>
                </table:table-cell>
              </table:table-row>
              <table:table-row table:style-name="row">
                <table:table-cell table:style-name="entry" table:number-rows-spanned="1" table:number-columns-spanned="1">
                  <text:p text:style-name="table_al">Het behandelen en bekendmaken van besluiten, genomen door de gemeente, op grond van regelingen betreffende de arbeidsvoorwaarden, waaronder de Attentieregeling, de Bezoldigingsregeling, de Garantieregeling gratificatie ambtsjubileum, de Klokkenluidersregeling en de Werktijdenregeling.</text:p>
                </table:table-cell>
                <table:table-cell table:style-name="entry" table:number-rows-spanned="1" table:number-columns-spanned="1">
                  <text:p text:style-name="table_al">Ondertekeningsmandaat</text:p>
                  <text:p text:style-name="table_al">en met uitzondering van de bevoegdheden die in de lokale mandaatbesluiten zijn voorbehouden aan gemeentelijke functionarissen</text:p>
                </table:table-cell>
              </table:table-row>
              <table:table-row table:style-name="row">
                <table:table-cell table:style-name="entry" table:number-rows-spanned="1" table:number-columns-spanned="1">
                  <text:p text:style-name="table_al">Het behandelen en bekendmaken van besluiten, genomen door de gemeente, in het kader van de functiebeschrijving en functiewaardering</text:p>
                </table:table-cell>
                <table:table-cell table:style-name="entry" table:number-rows-spanned="1" table:number-columns-spanned="1">
                  <text:p text:style-name="table_al">Ondertekeningsmandaat </text:p>
                  <text:p text:style-name="table_al">en met uitzondering van de bevoegdheden die in de lokale mandaatbesluiten zijn voorbehouden aan gemeentelijke functionarissen</text:p>
                </table:table-cell>
              </table:table-row>
              <table:table-row table:style-name="row">
                <table:table-cell table:style-name="entry" table:number-rows-spanned="1" table:number-columns-spanned="1">
                  <text:p text:style-name="table_al">Het verstrekken van informatie aan UWV/ABP/Loyalis/IZA/Arbo Unie en/of overige uitvoeringsinstanties in het kader van sociale zekerheidswetgeving, de bovenwettelijke WW en suppletiereg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gelegd) loonb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geven van werkgeversverklar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werkzaamheden op het gebied van de salaris- en personeelsadministratie</text:p>
                </table:table-cell>
                <table:table-cell table:style-name="entry"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Bevoegdheden op financieel gebied</text:p>
          <text:p text:style-name="al">________________________________________</text:p>
          <text:p text:style-name="al"/>
          <text:section text:name="table_id1-3-2-8-4" text:style-name="table">
            <text:p text:style-name="table_top"/>
            <table:table table:style-name="tgroup">
              <table:table-column table:style-name="id1-3-2-8-4-1-1"/>
              <table:table-column table:style-name="id1-3-2-8-4-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lenen van uitstel van betalingen en het in dat verband treffen van betalingsreg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uren van aanslagen en facturen en het treffen van betalings- en invorderingsmaatregelen van o.a. grafrechten, brandweerrechten, leges, huren, (erf)pachten, marktgelden, verbeurde dwangsommen en vorderingen uit hoofde van privaatrechtelijke verbinten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ij de rechtbank aanhangig maken van een vordering kleiner dan € 25.000</text:p>
                </table:table-cell>
                <table:table-cell table:style-name="entry" table:number-rows-spanned="1" table:number-columns-spanned="1">
                  <text:p text:style-name="table_al">Bij Hendrik Ido Ambacht, Papendrecht en Zwijndrecht na overleg vooraf</text:p>
                </table:table-cell>
              </table:table-row>
              <table:table-row table:style-name="row">
                <table:table-cell table:style-name="entry" table:number-rows-spanned="1" table:number-columns-spanned="1">
                  <text:p text:style-name="table_al">Het ondertekenen van de verklaring derdenbeslag, wanneer derdenbeslag onder de deelnemer is 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aangifte BTW voor het totaal van de gemeente en aangiften van het BTW-compensatiefonds en het indienen van suppleties en bezwaarschriften omzetbelasting en BTW compensatiefo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verklaring van de vorderingen en zaken die door beslag zijn getr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ichten van betalingen en spoedbetalingen t.b.v. door of namens de gemeente aangegane verpl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aangifte van Informatie Voor Derden (IV3), EMU-saldo en van andere aangiftes waartoe een gemeente als werkgever of als rechtspersoon is gehouden</text:p>
                  <text:p text:style-name="table_al"/>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Bevoegdheden op communicatiegebied</text:p>
          <text:p text:style-name="al">________________________________________</text:p>
          <text:p text:style-name="al"/>
          <text:section text:name="table_id1-3-2-9-4" text:style-name="table">
            <text:p text:style-name="table_top"/>
            <table:table table:style-name="tgroup">
              <table:table-column table:style-name="id1-3-2-9-4-1-1"/>
              <table:table-column table:style-name="id1-3-2-9-4-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plaatsen van gemeentenieuws in het elektronisch gemeenteblad, in de Staatscourant en in het daartoe bestemde huis-aan-huisblad</text:p>
                </table:table-cell>
                <table:table-cell table:style-name="entry" table:number-rows-spanned="1" table:number-columns-spanned="1">
                  <text:p text:style-name="table_al">Na accordering van redactie door gemeente, tenzij gebruik wordt gemaakt van voorgeschreven formats.</text:p>
                  <text:p text:style-name="table_al"/>
                </table:table-cell>
              </table:table-row>
              <table:table-row table:style-name="row">
                <table:table-cell table:style-name="entry" table:number-rows-spanned="1" table:number-columns-spanned="1">
                  <text:p text:style-name="table_al">Het verzorgen van publicaties</text:p>
                </table:table-cell>
                <table:table-cell table:style-name="entry" table:number-rows-spanned="1" table:number-columns-spanned="1">
                  <text:p text:style-name="table_al">Na accordering van redactie door de gemeente, tenzij gebruik wordt gemaakt van voorgeschreven formats</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Bevoegdheden op het gebied van inkoop en aanbesteding</text:p>
          <text:p text:style-name="al">________________________________________</text:p>
          <text:p text:style-name="al"/>
          <text:section text:name="table_id1-3-2-10-4" text:style-name="table">
            <text:p text:style-name="table_top"/>
            <table:table table:style-name="tgroup">
              <table:table-column table:style-name="id1-3-2-10-4-1-1"/>
              <table:table-column table:style-name="id1-3-2-10-4-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richten van rechts- en feitelijke handelingen in het kader van aanbestedingsprocedures voor werken, leveringen en diensten, niet zijnde het gunningsbesluit en het besluit tot het aangaan van een overeenkomst, tenzij daar bij de start van de aanbesteding specifiek en aantoonbaar mandaat voor is gegeven</text:p>
                </table:table-cell>
                <table:table-cell table:style-name="entry" table:number-rows-spanned="1" table:number-columns-spanned="1">
                  <text:p text:style-name="table_al"/>
                </table:table-cell>
              </table:table-row>
            </table:table>
            <text:p text:style-name="table_bottom"/>
          </text:section>
        </text:section>
        <text:section text:name="bijlage_id1-3-2-11" text:style-name="bijlage">
          <text:p text:style-name="bijlage_top"/>
          <text:p text:style-name="hoofdstuk_kop"><text:span text:style-name="label"/> <text:span text:style-name="nr"/>  Bijlage 8 Bevoegdheden op het gebied van Treasury</text:p>
          <text:p text:style-name="al">________________________________________</text:p>
          <text:p text:style-name="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oeren van onderhandelingen inzake bancaire dienstverlening met dien verstande dat geen mandaat wordt verleend voor het aangaan van een overeenkomst met een nieuwe bank</text:p>
                </table:table-cell>
                <table:table-cell table:style-name="entry" table:number-rows-spanned="1" table:number-columns-spanned="1">
                  <text:p text:style-name="table_al">Verantwoording achteraf aan gemeente</text:p>
                </table:table-cell>
              </table:table-row>
              <table:table-row table:style-name="row">
                <table:table-cell table:style-name="entry" table:number-rows-spanned="1" table:number-columns-spanned="1">
                  <text:p text:style-name="table_al">Het aangaan van overeenkomsten</text:p>
                  <text:p text:style-name="table_al"/>
                </table:table-cell>
                <table:table-cell table:style-name="entry" table:number-rows-spanned="1" table:number-columns-spanned="1">
                  <text:p text:style-name="table_al">Na voorafgaande toestemming gemeente. Voor Papendrecht geldt dat de overeenkomst moet worden getekend door de burgemeester</text:p>
                </table:table-cell>
              </table:table-row>
              <table:table-row table:style-name="row">
                <table:table-cell table:style-name="entry" table:number-rows-spanned="1" table:number-columns-spanned="1">
                  <text:p text:style-name="table_al">Het openen en sluiten van bankrekeningen </text:p>
                </table:table-cell>
                <table:table-cell table:style-name="entry" table:number-rows-spanned="1" table:number-columns-spanned="1">
                  <text:p text:style-name="table_al">Verantwoording achteraf aan gemeente</text:p>
                </table:table-cell>
              </table:table-row>
              <table:table-row table:style-name="row">
                <table:table-cell table:style-name="entry" table:number-rows-spanned="1" table:number-columns-spanned="1">
                  <text:p text:style-name="table_al">Het verrichten van overboekingen ten behoeve van saldoregulatie</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Het opnemen of uitzetten van middelen met een looptijd van minder dan 1 jaar </text:p>
                </table:table-cell>
                <table:table-cell table:style-name="entry" table:number-rows-spanned="1" table:number-columns-spanned="1">
                  <text:p text:style-name="table_al">Verantwoording achteraf aan gemeente</text:p>
                </table:table-cell>
              </table:table-row>
              <table:table-row table:style-name="row">
                <table:table-cell table:style-name="entry" table:number-rows-spanned="1" table:number-columns-spanned="1">
                  <text:p text:style-name="table_al">Het aangaan van rente-instrumenten</text:p>
                </table:table-cell>
                <table:table-cell table:style-name="entry" table:number-rows-spanned="1" table:number-columns-spanned="1">
                  <text:p text:style-name="table_al">Na voorafgaande toestemming gemeente</text:p>
                  <text:p text:style-name="table_al"/>
                </table:table-cell>
              </table:table-row>
              <table:table-row table:style-name="row">
                <table:table-cell table:style-name="entry" table:number-rows-spanned="1" table:number-columns-spanned="1">
                  <text:p text:style-name="table_al">Het opnemen van middelen met een looptijd van 1 jaar of langer alsmede het voeren van onderhandelingen daarover</text:p>
                </table:table-cell>
                <table:table-cell table:style-name="entry" table:number-rows-spanned="1" table:number-columns-spanned="1">
                  <text:p text:style-name="table_al">Na voorafgaande toestemming gemeente</text:p>
                </table:table-cell>
              </table:table-row>
              <table:table-row table:style-name="row">
                <table:table-cell table:style-name="entry" table:number-rows-spanned="1" table:number-columns-spanned="1">
                  <text:p text:style-name="table_al">Het uitzetten van middelen met een looptijd van 1 jaar of langer bij 's Rijks Schatkist of uit hoofde van treasury met een maximum van € 2 miljoen bij één tegenpartij alsmede het voeren van onderhandelingen daarover</text:p>
                </table:table-cell>
                <table:table-cell table:style-name="entry" table:number-rows-spanned="1" table:number-columns-spanned="1">
                  <text:p text:style-name="table_al">Na voorafgaande toestemming gemeente</text:p>
                </table:table-cell>
              </table:table-row>
              <table:table-row table:style-name="row">
                <table:table-cell table:style-name="entry" table:number-rows-spanned="1" table:number-columns-spanned="1">
                  <text:p text:style-name="table_al">Het beheer van de portefeuille van opgenomen en uitgezette langlopende middelen</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9</text:span> Bevoegdheden op het gebied van facilitaire dienstverlening</text:p>
          <text:p text:style-name="al">________________________________________</text:p>
          <text:p text:style-name="al"/>
          <text:section text:name="table_id1-3-2-12-4" text:style-name="table">
            <text:p text:style-name="table_top"/>
            <table:table table:style-name="tgroup">
              <table:table-column table:style-name="id1-3-2-12-4-1-1"/>
              <table:table-column table:style-name="id1-3-2-12-4-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plaatsen van opdrachten en bestellingen bij leveranciers ter uitvoering van contracten die door de gemeente zijn aangegaan, voor zover de gemeente daartoe opdracht heeft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en aanzien van het ontzeggen van de toegang tot gebouwen die in eigendom of gebruik zijn bij de gemeente, voor zover de ontzegging geldt voor een langere periode dan 24 uur en met uitzondering van schoolgebouwen</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224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Hardinxveld-Giessendam</meta:user-defined>
    <meta:user-defined meta:name="OVERHEIDop.Rubriek/DC.type">delegatie- of mandaatbesluit</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3-01-01</meta:user-defined>
    <meta:user-defined meta:name="DC.source">Wet gemeenschappelijke regelingen]|[1.0:c:BWBR0003740&amp;g=2022-07-01</meta:user-defined>
    <meta:user-defined meta:name="DC.source">Algemene wet bestuursrecht]|[1.0:c:BWBR0005537&amp;g=2023-01-01</meta:user-defined>
    <meta:user-defined meta:name="DC.source">Regeling onderlinge samenwerking Drechtstedengemeenten]|[https://lokaleregelgeving.overheid.nl/CVDR607149</meta:user-defined>
    <meta:user-defined meta:name="DCTERMS.alternative">Mandaatbesluit Servicegemeente Dordrecht</meta:user-defined>
    <dc:language>nl</dc:language>
    <meta:user-defined meta:name="OVERHEIDop.locatietype/OVERHEIDop.gebiedsmarkering">Gemeente</meta:user-defined>
    <meta:user-defined meta:name="DC.title">MANDAATBESLUIT SERVICEGEMEENTE DORDRECHT</meta:user-defined>
    <meta:user-defined meta:name="DCTERMS.W3CDTF/DCTERMS.available">2023-01-31</meta:user-defined>
    <meta:user-defined meta:name="DCTERMS.W3CDTF/OVERHEIDop.jaargang">2023</meta:user-defined>
    <meta:user-defined meta:name="OVERHEIDop.publicationIssue">42244</meta:user-defined>
    <meta:user-defined meta:name="OVERHEIDop.betreftRegeling">CVDR691684_1</meta:user-defined>
    <meta:user-defined meta:name="OVERHEIDop.GmbID/DC.identifier">gmb-2023-42244</meta:user-defined>
    <meta:user-defined meta:name="xs:date/OVERHEIDop.startdatum">2022-01-01</meta:user-defined>
    <meta:user-defined meta:name="OVERHEIDop.versieInformatie"/>
  </office:meta>
</office:document-meta>
</file>