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6 Eikenboom, Hamsherne 5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msherne 5, Drogeham</text:p>
            <text:p text:style-name="common-al">Olo: 8095173</text:p>
            <text:p text:style-name="common-al">het kappen van 6 Eikenboom</text:p>
            <text:p text:style-name="common-al">Datum ontvangst: 01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243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6 Eikenboom, Hamsherne 5, Drogeh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33</meta:user-defined>
    <meta:user-defined meta:name="OVERHEIDop.GmbID/DC.identifier">gmb-2023-422433</meta:user-defined>
    <meta:user-defined meta:name="OVERHEIDop.versieInformatie"/>
  </office:meta>
</office:document-meta>
</file>