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een hjjskraan aan de Venne 99, Winschoten op 27 september en 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een hjjskraan op de weg aan de voorzijde van het pand Venne 99, 9671 EP Winschoten op 27 september 2023 en 2 oktober 2023 van 07.00 uur tot 16.00 uur. Verleend en verzonden op 27 septem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42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2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2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een hjjskraan aan de Venne 99, Winschoten op 27 september en 2 oktober 2023</meta:user-defined>
    <meta:user-defined meta:name="DCTERMS.W3CDTF/DCTERMS.available">2023-10-04</meta:user-defined>
    <meta:user-defined meta:name="DCTERMS.W3CDTF/OVERHEIDop.jaargang">2023</meta:user-defined>
    <meta:user-defined meta:name="OVERHEIDop.publicationIssue">422427</meta:user-defined>
    <meta:user-defined meta:name="OVERHEIDop.GmbID/DC.identifier">gmb-2023-422427</meta:user-defined>
    <meta:user-defined meta:name="OVERHEIDop.versieInformatie"/>
  </office:meta>
</office:document-meta>
</file>