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p grond van artikel 8.3 lid 3 van het Bouwbesluit ten behoeve van het werken buiten reguliere werktijden bij een bedrijfsgebouw aan de Laan van Osseveld (spoorweg onderdoorgang) te Apeldoorn op de dagen 27 en 28 september 2023</text:p>
      <text:section text:name="zakelijke-mededeling_id1-3-2" text:style-name="zakelijke-mededeling">
        <text:section text:name="zakelijke-mededeling-tekst_id1-3-2-1" text:style-name="zakelijke-mededeling-tekst">
          <text:section text:name="tekst_id1-3-2-1-1" text:style-name="tekst">
            <text:p text:style-name="common-al">Datum verzending: 2 oktober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contact.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www.apeldoorn.nl (digitaal loket).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Vul hier de plaatsnaam in</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242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2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2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Ontheffing op grond van artikel 8.3 lid 3 van het Bouwbesluit ten behoeve van het werken buiten reguliere werktijden bij een bedrijfsgebouw aan de Laan van Osseveld (spoorweg onderdoorgang) te Apeldoorn op de dagen 27 en 28 september 2023</meta:user-defined>
    <meta:user-defined meta:name="DCTERMS.W3CDTF/DCTERMS.available">2023-10-04</meta:user-defined>
    <meta:user-defined meta:name="DCTERMS.W3CDTF/OVERHEIDop.jaargang">2023</meta:user-defined>
    <meta:user-defined meta:name="OVERHEIDop.publicationIssue">422426</meta:user-defined>
    <meta:user-defined meta:name="OVERHEIDop.GmbID/DC.identifier">gmb-2023-422426</meta:user-defined>
    <meta:user-defined meta:name="OVERHEIDop.versieInformatie"/>
  </office:meta>
</office:document-meta>
</file>