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in het voordakvlak van de woning, Dorestede 1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24</text:p>
            <text:p text:style-name="common-al">Ingekomen: 26 september 2023</text:p>
            <text:p text:style-name="common-al">Locatie: Dorestede 14 te ZEGGE</text:p>
            <text:p text:style-name="common-al">Projectomschrijving: het plaatsen van een dakkapel in het voordakvlak van 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24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in het voordakvlak van de woning, Dorestede 14 te ZEGG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24</meta:user-defined>
    <meta:user-defined meta:name="OVERHEIDop.GmbID/DC.identifier">gmb-2023-422424</meta:user-defined>
    <meta:user-defined meta:name="OVERHEIDop.versieInformatie"/>
  </office:meta>
</office:document-meta>
</file>