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Genestetweg 28, 2061VC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september 2023 een aanvraag omgevingsvergunning voor een aanbouw voorzijde Genestetweg 28 op locatie De Genestetweg 28, 2061VC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241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6</meta:user-defined>
    <meta:user-defined meta:name="DCTERMS.abstract">Betreft: aanvraag op locatie De Genestetweg 28, 2061VC BloemendaalDe Genestetweg 28, 2061VC Bloemendaal</meta:user-defined>
    <dc:language>nl</dc:language>
    <meta:user-defined meta:name="OVERHEIDop.locatietype/OVERHEIDop.gebiedsmarkering">Punt</meta:user-defined>
    <meta:user-defined meta:name="DC.title">Aanvraag vergunning voor De Genestetweg 28, 2061VC Bloemendaa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16</meta:user-defined>
    <meta:user-defined meta:name="OVERHEIDop.GmbID/DC.identifier">gmb-2023-422416</meta:user-defined>
    <meta:user-defined meta:name="OVERHEIDop.versieInformatie"/>
  </office:meta>
</office:document-meta>
</file>