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bullet style:num-suffix="" text:bullet-char="​" text:level="1">
        <style:list-level-properties text:min-label-width="10mm"/>
      </text:list-level-style-bullet>
    </text:list-style>
    <text:list-style style:name="id1-3-2-2-8-5-4-1">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6-2-2">
      <text:list-level-style-bullet text:bullet-char="-" text:level="1">
        <style:list-level-properties text:min-label-width="10mm"/>
      </text:list-level-style-bullet>
    </text:list-style>
    <text:list-style style:name="id1-3-2-4-15-1-7-6-2-2-1">
      <text:list-level-style-bullet text:bullet-char="-" text:level="1">
        <style:list-level-properties text:min-label-width="10mm"/>
      </text:list-level-style-bullet>
    </text:list-style>
    <text:list-style style:name="id1-3-2-4-15-1-7-6-2-2-2">
      <text:list-level-style-bullet text:bullet-char="-" text:level="1">
        <style:list-level-properties text:min-label-width="10mm"/>
      </text:list-level-style-bullet>
    </text:list-style>
    <text:list-style style:name="id1-3-2-4-15-1-7-27-2-2">
      <text:list-level-style-bullet text:bullet-char="-" text:level="1">
        <style:list-level-properties text:min-label-width="10mm"/>
      </text:list-level-style-bullet>
    </text:list-style>
    <text:list-style style:name="id1-3-2-4-15-1-7-27-2-2-1">
      <text:list-level-style-bullet text:bullet-char="-" text:level="1">
        <style:list-level-properties text:min-label-width="10mm"/>
      </text:list-level-style-bullet>
    </text:list-style>
    <text:list-style style:name="id1-3-2-4-15-1-7-27-2-2-2">
      <text:list-level-style-bullet text:bullet-char="-" text:level="1">
        <style:list-level-properties text:min-label-width="10mm"/>
      </text:list-level-style-bullet>
    </text:list-style>
    <text:list-style style:name="id1-3-2-4-15-1-7-27-2-2-3">
      <text:list-level-style-bullet text:bullet-char="-" text:level="1">
        <style:list-level-properties text:min-label-width="10mm"/>
      </text:list-level-style-bullet>
    </text:list-style>
    <text:list-style style:name="id1-3-2-4-15-1-7-27-2-2-4">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8-45-2-2">
      <text:list-level-style-bullet text:bullet-char="-" text:level="1">
        <style:list-level-properties text:min-label-width="10mm"/>
      </text:list-level-style-bullet>
    </text:list-style>
    <text:list-style style:name="id1-3-2-4-31-1-8-45-2-2-1">
      <text:list-level-style-bullet text:bullet-char="-" text:level="1">
        <style:list-level-properties text:min-label-width="10mm"/>
      </text:list-level-style-bullet>
    </text:list-style>
    <text:list-style style:name="id1-3-2-4-31-1-8-45-2-2-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47-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text:list-style style:name="id1-3-2-4-83-1-7-2-2-2">
      <text:list-level-style-bullet text:bullet-char="-" text:level="1">
        <style:list-level-properties text:min-label-width="10mm"/>
      </text:list-level-style-bullet>
    </text:list-style>
    <text:list-style style:name="id1-3-2-4-83-1-7-2-2-2-1">
      <text:list-level-style-bullet text:bullet-char="-" text:level="1">
        <style:list-level-properties text:min-label-width="10mm"/>
      </text:list-level-style-bullet>
    </text:list-style>
    <text:list-style style:name="id1-3-2-4-83-1-7-2-2-2-2">
      <text:list-level-style-bullet text:bullet-char="-" text:level="1">
        <style:list-level-properties text:min-label-width="10mm"/>
      </text:list-level-style-bullet>
    </text:list-style>
    <text:list-style style:name="id1-3-2-4-83-1-7-2-2-2-3">
      <text:list-level-style-bullet text:bullet-char="-" text:level="1">
        <style:list-level-properties text:min-label-width="10mm"/>
      </text:list-level-style-bullet>
    </text:list-style>
    <text:list-style style:name="id1-3-2-4-83-1-7-2-2-2-4">
      <text:list-level-style-bullet text:bullet-char="-" text:level="1">
        <style:list-level-properties text:min-label-width="10mm"/>
      </text:list-level-style-bullet>
    </text:list-style>
    <text:list-style style:name="id1-3-2-4-83-1-7-2-2-2-5">
      <text:list-level-style-bullet text:bullet-char="-" text:level="1">
        <style:list-level-properties text:min-label-width="10mm"/>
      </text:list-level-style-bullet>
    </text:list-style>
    <text:list-style style:name="id1-3-2-4-83-1-7-2-2-2-6">
      <text:list-level-style-bullet text:bullet-char="-" text:level="1">
        <style:list-level-properties text:min-label-width="10mm"/>
      </text:list-level-style-bullet>
    </text:list-style>
    <text:list-style style:name="id1-3-2-4-83-1-7-2-2-2-7">
      <text:list-level-style-bullet text:bullet-char="-" text:level="1">
        <style:list-level-properties text:min-label-width="10mm"/>
      </text:list-level-style-bullet>
    </text:list-style>
    <text:list-style style:name="id1-3-2-4-83-1-7-2-2-2-8">
      <text:list-level-style-bullet text:bullet-char="-" text:level="1">
        <style:list-level-properties text:min-label-width="10mm"/>
      </text:list-level-style-bullet>
    </text:list-style>
    <text:list-style style:name="id1-3-2-4-83-1-7-2-2-2-9">
      <text:list-level-style-bullet text:bullet-char="-" text:level="1">
        <style:list-level-properties text:min-label-width="10mm"/>
      </text:list-level-style-bullet>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text:list-style style:name="id1-3-2-4-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text:list-style style:name="id1-3-2-4-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text:list-style style:name="id1-3-2-4-10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text:list-style style:name="id1-3-2-4-1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text:list-style style:name="id1-3-2-4-10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text:list-style style:name="id1-3-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text:list-style style:name="id1-3-2-4-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text:list-style style:name="id1-3-2-4-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text:list-style style:name="id1-3-2-4-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text:list-style style:name="id1-3-2-4-134-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7-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1-7-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7-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7-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1-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1-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1-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4-1-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1-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2023.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23, het Attributie- en mandaatbesluit belastingen 2022, artikelen 59a en 168 van de Gemeentewet, en afdeling 10.1.1. van de Algemene wet bestuursrecht (hierna Awb);</text:p>
            <text:p text:style-name="al"/>
            <text:p text:style-name="al">b e s l u i t e n :</text:p>
            <text:p text:style-name="al"/>
            <text:p text:style-name="al">vast te stellen het volgende Algemeen mandaatbesluit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mandaatbesluit wordt verstaan onde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ex artikel 1:3 van de Awb te nemen en te onderteke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een bestuursorgaan privaatrechtelijke rechtshandelingen te verricht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de bevoegdheid om namens een bestuursorgaan handelingen, die noch een besluit als bedoeld in artikel 1:3 van de Awb, noch een privaatrechtelijke rechtshandeling zij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Cazas Wonen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de feitelijke en administratieve werkzaamheden voortvloeiend uit het wegslepen van voertuigen op grond van de Wegsleepverordening De Ronde Venen 2022 aan Modern B.V. volgens het bij dit besluit behorende Bevoegdhedenregister, met inachtneming van onderstaande bepalingen.</text:p>
              </text:list-item>
              <text:list-item text:style-override="id1-3-2-2-3-5">
                <text:number>4.</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6">
                <text:number>5.</text:number>
                <text:p text:style-name="al">Het college verleent het mandaat met betrekking tot leerplicht aan de gemeente Woerden volgens het bij dit besluit behorende Bevoegdhedenregister, met inachtneming van onderstaande bepalingen.</text:p>
              </text:list-item>
              <text:list-item text:style-override="id1-3-2-2-3-7">
                <text:number>6.</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8">
                <text:number>7.</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
            <text:p text:style-name="al">Indien en voor zover in het bij dit besluit behorende Bevoegdhedenregister niet anders is aangegeven, verlenen de gemandateerden ondermandaat aan de betreffende medewerkers binnen hun team. </text:p>
          </text:section>
          <text:section text:name="artikel_id1-3-2-2-5" text:style-name="artikel">
            <text:p text:style-name="artikel_kop_titel"><text:span text:style-name="artikel_kop_label">Artikel</text:span> <text:span text:style-name="artikel_kop_nr">5</text:span> Vervanging bij afwezigheid</text:p>
            <text:list text:style-name="id1-3-2-2-5-2">
              <text:list-item text:style-override="id1-3-2-2-5-2">
                <text:number>1.</text:number>
                <text:p text:style-name="al">In geval van afwezigheid van functionarissen, aan wie bij dit besluit bevoegdheden zijn toegekend, worden deze bevoegdheden uitgeoefend door hun plaatsvervanger, behoudens het bepaalde in het tweede lid.</text:p>
              </text:list-item>
              <text:list-item text:style-override="id1-3-2-2-5-3">
                <text:number>2.</text:number>
                <text:p text:style-name="al">In geval van afwezigheid van de teammanager, aan wie bij dit besluit bevoegdheden zijn toegekend, worden deze bevoegdheden uitgeoefend door de secretaris of de directeur bedrijfsvoering. </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teammanagers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p text:style-name="al"/>
            <text:list text:style-name="id1-3-2-2-8-3">
              <text:list-item text:style-override="id1-3-2-2-8-3">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list text:style-name="id1-3-2-2-8-3-4">
                  <text:list-item text:style-override="id1-3-2-2-8-3-4-1">
                    <text:number/>
                    <text:p text:style-name="al">“Namens burgemeester en wethouders van De Ronde Venen”</text:p>
                    <text:p text:style-name="al">gevolgd door naam en functieaanduiding van de gemandateerde.</text:p>
                    <text:p text:style-name="al"> of</text:p>
                    <text:p text:style-name="al"/>
                    <text:p text:style-name="al">“Namens de burgemeester van De Ronde Venen”</text:p>
                    <text:p text:style-name="al"> gevolgd door naam en functieaanduiding van de gemandateerde.</text:p>
                  </text:list-item>
                </text:list>
              </text:list-item>
              <text:list-item text:style-override="id1-3-2-2-8-4">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5">
                <text:number>3.</text:number>
                <text:p text:style-name="al">In het in (onder)mandaat genomen besluit dient expliciet te worden aangegeven dat het besluit in naam van de heffingsambtenaar is genomen. In (onder)mandaat genomen besluiten worden als volgt ondertekend: </text:p>
                <text:p text:style-name="al"/>
                <text:list text:style-name="id1-3-2-2-8-5-4">
                  <text:list-item text:style-override="id1-3-2-2-8-5-4-1">
                    <text:number/>
                    <text:p text:style-name="al">“Namens de heffingsambtenaar van De Ronde Venen” </text:p>
                    <text:p text:style-name="al"> gevolgd door naam en functieaanduiding van de gemandateerde.</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p text:style-name="al"/>
            <text:list text:style-name="id1-3-2-2-9-3">
              <text:list-item text:style-override="id1-3-2-2-9-3">
                <text:number>1.</text:number>
                <text:p text:style-name="al">Dit besluit treedt in werking op de dag na die van bekendmaking.</text:p>
              </text:list-item>
              <text:list-item text:style-override="id1-3-2-2-9-4">
                <text:number>2.</text:number>
                <text:p text:style-name="al">Het Algemeen Mandaatbesluit 2022.3 wordt ingetrokken.</text:p>
              </text:list-item>
              <text:list-item text:style-override="id1-3-2-2-9-5">
                <text:number>3.</text:number>
                <text:p text:style-name="al">Het Mandaatbesluit Kieswet 2023 wordt ingetrokken.</text:p>
              </text:list-item>
              <text:list-item text:style-override="id1-3-2-2-9-6">
                <text:number>4.</text:number>
                <text:p text:style-name="al">Dit besluit kan worden aangehaald als "Algemeen mandaatbesluit 2023.1".</text:p>
              </text:list-item>
            </text:list>
          </text:section>
        </text:section>
        <text:section text:name="regeling-sluiting_id1-3-2-3" text:style-name="regeling-sluiting">
          <text:section text:name="ondertekening_id1-3-2-3-1">
            <text:p><text:span text:style-name="functie">Mijdrecht, 26 september 2023,</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Ronde Venen,</text:span></text:p>
            <text:p><text:span text:style-name="functie">Maarten Divendal </text:span></text:p>
          </text:section>
          <text:section text:name="ondertekening_id1-3-2-3-6">
            <text:p><text:span text:style-name="functie"/></text:p>
            <text:p><text:span text:style-name="functie">De secretaris van De Ronde Venen,</text:span></text:p>
            <text:p><text:span text:style-name="functie">Marco Vonk</text:span></text:p>
          </text:section>
          <text:section text:name="ondertekening_id1-3-2-3-7">
            <text:p><text:span text:style-name="functie"/></text:p>
            <text:p><text:span text:style-name="functie">De directeur bedrijfsvoering</text:span></text:p>
            <text:p><text:span text:style-name="functie">Monique Treur</text:span></text:p>
          </text:section>
        </text:section>
        <text:section text:name="bijlage_id1-3-2-4" text:style-name="bijlage">
          <text:p text:style-name="bijlage_top"/>
          <text:p text:style-name="hoofdstuk_kop"><text:span text:style-name="label">Bijlage</text:span> <text:span text:style-name="nr">1:</text:span>  Bevoegdhedenregister, behorende bij het Algemeen mandaatbesluit 2023.1</text:p>
          <text:p text:style-name="al"/>
          <text:p text:style-name="al">
          <text:span text:style-name="nadrukvet">1. 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beneden een bedrag van:</text:p>
                  <text:p text:style-name="table_al">Voor leveringen/diensten: € 215.000 exclusief BTW</text:p>
                  <text:p text:style-name="table_al">Voor werken: € 5.382.000 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angewezen</text:p>
                  <text:p text:style-name="table_al"> budgethouders/</text:p>
                  <text:p text:style-name="table_al">Budgetbeheerders </text:p>
                </table:table-cell>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aan het team gekoppelde directeur.</text:p>
                  <text:p text:style-name="table_al">Bij het verlenen van opdrachten door de budgetbeheerder vanaf € 25.000 exclusief BTW is instemming vereist van de budgethouder.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text:p>
                  <text:p text:style-name="table_al">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text:p>
                  <text:p text:style-name="table_al">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verrichten van privaatrechtelijke rechtshandelingen waaronder het aangaan van privaatrechtelijke overeenkomsten binnen het taakveld van de griffie (en zonodig het aangaan van verwerkersovereenkomsten) die rechtstreeks voortvloeien uit de goedgekeurde productenraming alsmede afzonderlijk door de raad vastgestelde investeringsbudgetten beneden een bedrag van:</text:p>
                  <text:p text:style-name="table_al">Voor leveringen/diensten: € 215.000 exclusief BTW</text:p>
                  <text:p text:style-name="table_al">Voor werken: € 5.382.000 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
                  <text:p text:style-name="table_al">Bij het verlenen van opdrachten door de budgethouder vanaf € 100.000 exclusief BTW is instemming vereist van de secretaris.</text:p>
                  <text:p text:style-name="table_al"/>
                  <text:p text:style-name="table_al">Opdrachten die mogen worden verleend, mogen in mandaat ook worden gewijzigd, aangevuld of beëindigd, mits met instemming hiertoe van de andere partij(en).</text:p>
                  <text:p text:style-name="table_al"/>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udgetbeheer van de in de productenraming opgenom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udgetbeheer van afzonderlijk door de raad vastgestelde investeringsbudgett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 /</text:p>
                  <text:p text:style-name="table_al">Heffingsambtenaa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Secretaris</text:p>
                  <text:p text:style-name="table_al">Directeur</text:p>
                  <text:p text:style-name="table_al">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issingen op bezwaar over de heffing van leges ingevolge de Legesverordening</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Alle teammanagers</text:p>
                </table:table-cell>
                <table:table-cell table:style-name="cell_frame_all" table:number-rows-spanned="1" table:number-columns-spanned="1"/>
                <table:table-cell table:style-name="cell_frame_all" table:number-rows-spanned="1" table:number-columns-spanned="1">
                  <text:p text:style-name="table_al">Mandaat geldt niet indien het primaire besluit is genomen door de secretaris, directeur of teammanager zel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de secretaris of directeur bedrijfsvoering zelf.</text:p>
                  <text:p text:style-name="table_al">Ondermandaat geldt niet indien het primaire besluit is genomen door het college, de secretaris, de directeur bedrijfsvoering of een teammanag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informatie op grond van de Wet open overheid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Verplicht advies Woo-coördinato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teammanagers</text:p>
                  <text:p text:style-name="table_al">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angewezen</text:p>
                  <text:p text:style-name="table_al"> budgethoude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passing geven aan artikel 19 lid 1 van de Algemene subsidieverordening De Ronde Venen 2017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et inachtneming van het bepaalde in artikel 19 lid 2 van de Algemene subsidieverordening De Ronde Venen 201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ext:p text:style-name="table_al">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ext:p text:style-name="table_al">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ext:p text:style-name="table_al"> 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vragen van subsid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het aanvragen van een subsidie tot een bedrag van € 250.0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gemotiveerd afwijken van het Inkoop- en aanbestedingsbeleid gemeente De Ronde V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oor zover mogelijk op basis van geldende wet- en regelgeving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vragen van een specifieke uitkering bij de Rijksoverheid (SPU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pecifieke uitkering tot een bedrag van € 250.000 </text:p>
                </table:table-cell>
              </table:table-row>
            </table:table>
            <text:p text:style-name="table_bottom"/>
          </text:section>
          <text:p text:style-name="al"/>
          <text:p text:style-name="al">
          <text:span text:style-name="nadrukvet">2. PERSONELE AANGELEGENHED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tellen van regels over en voor de ambtelijke organisatie van de gemeente, met uitzondering van de grif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bestaande uit de Secretaris en de Directeu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wijzigen, beëind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 Mandaat geldt niet ten aanzien van de secret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beëindigen en ondertekenen van een stageovereenkomst of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et de werknemer overeenkomen dat de werknemer een andere functie met een lager salaris gaat uitoefenen met aanpassing van het salaris (artikel 3.5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ver het instellen van geneeskundige onderzoeken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P&amp;O</text:p>
                  <text:p text:style-name="table_al">Mandaat geldt niet ten aanzien van de secretar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functioneringstoelage, arbeidsmarkttoelage, toelage onregelmatige dienst, toelage beschikbaarheidsdienst of inconveniëntentoelage (artt. 3.8, 3.9, 3.11, 3.13 en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buitendagvenstertoelage of overwerkvergoeding (artt. 3.12 en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betalen van verlofdag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P&amp;O</text:p>
                  <text:p text:style-name="table_al"/>
                  <text:p text:style-name="table_al">Mandaat geldt niet voor overeenkomsten met secretaris, directeur bedrijfsvoering, concern controller en leden Ondernemingsraa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P&amp;O</text:p>
                  <text:p text:style-name="table_al"/>
                  <text:p text:style-name="table_al">Mandaat geldt niet voor disciplinaire straffen aan secretaris, directeur bedrijfsvoering, concern controller en leden Ondernemings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P&amp;O</text:p>
                  <text:p text:style-name="table_al"/>
                  <text:p text:style-name="table_al">Mandaat geldt niet ten aanzien van de secretaris en directeur bedrijfsvoering.</text:p>
                  <text:p text:style-name="table_al">Ondermandaat geldt niet ten aanzien van teammanagers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loopbaanadviseur of teammanager P&amp;O en Communicatie</text:p>
                  <text:p text:style-name="table_al">Mandaat geldt niet ten aanzien van de secretar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Verplicht advies P&amp;O</text:p>
                  <text:p text:style-name="table_al">Mandaat geldt niet ten aanzien van de secretar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Verplicht advies salarisadministrateur</text:p>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wijzigen, intrekken of afwijzen van bijzondere beloningen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tot een bedrag van € 1.000,-.</text:p>
                  <text:p text:style-name="table_al">Mandaat geldt niet ten aanzien van de secretaris.</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en, intrekken of afwijzen van een tegemoetkoming in verhuiskosten, pensionkosten e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Mandaat geldt niet ten aanzien van de secretar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text:p>
                </table:table-cell>
              </table:table-row>
            </table:table>
            <text:p text:style-name="table_bottom"/>
          </text:section>
          <text:p text:style-name="al"/>
          <text:p text:style-name="al">
          <text:span text:style-name="nadrukvet">3. TEAMS</text:span>
        </text:p>
          <text:p text:style-name="al"/>
          <text:p text:style-name="al">
          <text:span text:style-name="nadrukvet">TEAM VEILIGHEID EN FACILITAIR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 </text:p>
                </table:table-cell>
                <table:table-cell table:style-name="cell_frame_all" table:number-rows-spanned="1" table:number-columns-spanned="1">
                  <text:p text:style-name="table_al">Teammanager Veiligheid en Facilitair</text:p>
                  <text:p text:style-name="table_al">(Senior)</text:p>
                  <text:p text:style-name="table_al">Beleidsadviseur</text:p>
                  <text:p text:style-name="table_al">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text:p>
                  <text:p text:style-name="table_al">Beleidsadviseur </text:p>
                  <text:p text:style-name="table_al">Openbare orde en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6-2-2">
                    <text:list-item text:style-override="id1-3-2-4-15-1-7-6-2-2-1">
                      <text:number>-</text:number>
                      <text:p text:style-name="table_al">Bericht en Raad (art. 12 onder c Besluit justitiële en strafvorderlijke gegevens)</text:p>
                    </text:list-item>
                    <text:list-item text:style-override="id1-3-2-4-15-1-7-6-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Openbare</text:p>
                  <text:p text:style-name="table_al">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27-2-2">
                    <text:list-item text:style-override="id1-3-2-4-15-1-7-27-2-2-1">
                      <text:number>-</text:number>
                      <text:p text:style-name="table_al">Alcohol (art. 13 lid 1 en 3 onder a Besluit justitiële en strafvorderlijke gegevens, art. 8 Alcoholwet, hoofdstuk 3 en 4 Alcoholbesluit)</text:p>
                    </text:list-item>
                    <text:list-item text:style-override="id1-3-2-4-15-1-7-27-2-2-2">
                      <text:number>-</text:number>
                      <text:p text:style-name="table_al">Bibob (art. 15 Besluit justitiële en strafvorderlijke gegevens)</text:p>
                    </text:list-item>
                    <text:list-item text:style-override="id1-3-2-4-15-1-7-27-2-2-3">
                      <text:number>-</text:number>
                      <text:p text:style-name="table_al">Wet op de kansspelen (art. 13 lid 1 en 3 onder e Besluit justitiële en strafvorderlijke gegevens)</text:p>
                    </text:list-item>
                    <text:list-item text:style-override="id1-3-2-4-15-1-7-27-2-2-4">
                      <text:number>-</text:number>
                      <text:p text:style-name="table_al">Prostitutie (art. 13 lid 1 / 4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 </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1.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 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Veiligheid en Facilitair</text:p>
                  <text:p text:style-name="table_al">(Senior) Beleidsadviseur</text:p>
                  <text:p text:style-name="table_al">Openbare orde en Veiligheid</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ext:p text:style-name="table_al">(Senior) Beleidsadviseur</text:p>
                  <text:p text:style-name="table_al">Openbare orde en Veiligheid </text:p>
                  <text:p text:style-name="table_al">Uitvoerend medewerker Openbare orde en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toezichthouders (Titel 5.2 Awb) en het intrekken van de aanwijzing als toezicht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voegdheid betreft ook het aanwijzen van functionarissen werkzaam bij Regionaal Informatie- en Expertise Centrum (RIEC) Midden Nederland als toezichthou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ext:p text:style-name="table_al">Werkplekbeheerder </text:p>
                  <text:p text:style-name="table_al">Facilitair medewerker</text:p>
                </table:table-cell>
                <table:table-cell table:style-name="cell_frame_all" table:number-rows-spanned="1" table:number-columns-spanned="1">
                  <text:p text:style-name="table_al">Tot een maximale nieuwwaarde per ICT hulpmiddel van </text:p>
                  <text:p text:style-name="table_al">€ 200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ext:p text:style-name="table_al">(Senior) Beleidsadviseur</text:p>
                  <text:p text:style-name="table_al">Openbare orde en Veiligheid </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ext:p text:style-name="table_al">(Senior) Beleidsadviseur</text:p>
                  <text:p text:style-name="table_al">Openbare orde en Veiligheid </text:p>
                  <text:p text:style-name="table_al">Uitvoerend medewerker</text:p>
                  <text:p text:style-name="table_al">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het afwijzen van een handhavingsverzoek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Veiligheid en Facilitair </text:p>
                  <text:p text:style-name="table_al">(Senior) Beleidsadviseur</text:p>
                  <text:p text:style-name="table_al">Openbare orde en Veiligheid </text:p>
                  <text:p text:style-name="table_al">Uitvoerend medewerker</text:p>
                  <text:p text:style-name="table_al"> Openbare orde en Veiligheid </text:p>
                </table:table-cell>
                <table:table-cell table:style-name="cell_frame_all" table:number-rows-spanned="1" table:number-columns-spanned="1"/>
              </table:table-row>
            </table:table>
            <text:p text:style-name="table_bottom"/>
          </text:section>
          <text:p text:style-name="al"/>
          <text:p text:style-name="al">
          <text:span text:style-name="nadrukvet">TEAM BESTUURS- EN DIRECTIEADVIES EN PROJECTEN</text:span>
        </text:p>
          <text:p text:style-name="al"/>
          <text:p text:style-name="al">Geen bevoegdheden. </text:p>
          <text:p text:style-name="al"/>
          <text:p text:style-name="al">
          <text:span text:style-name="nadrukvet">TEAM P&amp;O EN COMMUNICATIE </text:span>
        </text:p>
          <text:p text:style-name="al"/>
          <text:p text:style-name="al">Geen bevoegdheden. </text:p>
          <text:p text:style-name="al"/>
          <text:p text:style-name="al">
          <text:span text:style-name="nadrukvet">TEAM CONCERNCONTROL</text:span>
        </text:p>
          <text:p text:style-name="al"/>
          <text:p text:style-name="al">Geen bevoegdheden. </text:p>
          <text:p text:style-name="al"/>
          <text:p text:style-name="al">
          <text:span text:style-name="nadrukvet">TEAM BURGERZAKEN EN KCC</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8-4-1-1">
                    <text:list-item text:style-override="id1-3-2-4-31-1-8-4-1-1-1">
                      <text:number>1.</text:number>
                      <text:p text:style-name="table_al">4.</text:p>
                    </text:list-item>
                  </text:list>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 </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Coördinator KCC</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de secretaris, directeuren, Teammanag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stellen van één of meer stembureaus in de gemeente, artikel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stellen van een gemeentelijk stembureau, artikel E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noemen van de leden en plaatsvervangend leden va het gemeentelijk stembureau, artikel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een verzoek tot het 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oor de zitting van het gemeentelijk stembureau aanwijzen van één of meer geschikte locaties, artikel Na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formeren van het gemeentelijk stembureau over het aantal kiesgerechtigden voor de stemming, artikel Na2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orgdragen voor inrichting van locatie waar gemeentelijk stembureau werkzaamheden uitvoert, artikel Na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orgdragen voor tijdig overdragen van de transportbox en enveloppe als bedoeld in artikel N11 aan gemeentelijk stembureau, artikel Na9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verwijld, op een algemeen toegankelijke wijze elektronisch openbaar maken van het proces-verbaal van gemeentelijk stembureau en proces-verbalen van stembureaus, artikel Na3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 artikel Na3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 artikel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 toelating van gekozenen overdragen van pakken als bedoeld in artikel N2 en N9 en afschriften, bedoeld in artikel Na34 aan officier van justitie, artikel N3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list text:style-name="id1-3-2-4-31-1-8-45-2-2">
                    <text:list-item text:style-override="id1-3-2-4-31-1-8-45-2-2-1">
                      <text:number>-</text:number>
                      <text:p text:style-name="table_al">Paspoort (artikel 20 Besluit justitiële en strafvorderlijke gegevens)</text:p>
                    </text:list-item>
                    <text:list-item text:style-override="id1-3-2-4-31-1-8-45-2-2-2">
                      <text:number>-</text:number>
                      <text:p text:style-name="table_al"> Naturalisatie/ optie (artikel 16, onder b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 </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rgerzaken en</text:p>
                  <text:p text:style-name="table_al"> KCC</text:p>
                  <text:p text:style-name="table_al">Medewerker</text:p>
                  <text:p text:style-name="table_al"> Burgerzaken</text:p>
                </table:table-cell>
                <table:table-cell table:style-name="cell_frame_all" table:number-rows-spanned="1" table:number-columns-spanned="1"/>
              </table:table-row>
            </table:table>
            <text:p text:style-name="table_bottom"/>
          </text:section>
          <text:p text:style-name="al"/>
          <text:p text:style-name="al">
          <text:span text:style-name="nadrukvet">TEAM FINANCIEN, INKOOP EN JURIDISCHE ZAKE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Juridisch adviseur </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Privacy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Financiën, inkoop</text:p>
                  <text:p text:style-name="table_al"> 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text:p>
                  <text:p text:style-name="table_al"> 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Financiën, inkoop 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text:p>
                  <text:p text:style-name="table_al"> en JZ </text:p>
                  <text:p text:style-name="table_al">Juridisch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text:p>
                  <text:p text:style-name="table_al"> en JZ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Juridisch adviseur</text:p>
                  <text:p text:style-name="table_al">Juridisch</text:p>
                  <text:p text:style-name="table_a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Juridisch adviseur</text:p>
                  <text:p text:style-name="table_al"> Team Financiën,</text:p>
                  <text:p text:style-name="table_al"> inkoop en 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opdracht aan externe advoca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able:table-cell>
                <table:table-cell table:style-name="cell_frame_all" table:number-rows-spanned="1" table:number-columns-spanned="1">
                  <text:p text:style-name="table_al">In overleg met aangewezen budgethouders/</text:p>
                  <text:p text:style-name="table_al">budgetbeheerd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esluiten tot het verlenen van opdracht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Senior medewerker</text:p>
                  <text:p text:style-name="table_al"> financiële</text:p>
                  <text:p text:style-name="table_al">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Senior medewerker</text:p>
                  <text:p text:style-name="table_al"> financiële</text:p>
                  <text:p text:style-name="table_al"> administratie</text:p>
                  <text:p text:style-name="table_al">Medewerker</text:p>
                  <text:p text:style-name="table_al"> financiële administratie en</text:p>
                  <text:p text:style-name="table_al">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Senior medewerker</text:p>
                  <text:p text:style-name="table_al"> financiële</text:p>
                  <text:p text:style-name="table_al"> administratie </text:p>
                  <text:p text:style-name="table_al">Medewerker</text:p>
                  <text:p text:style-name="table_al"> financiële</text:p>
                  <text:p text:style-name="table_al"> administratie en</text:p>
                  <text:p text:style-name="table_al">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Senior medewerker</text:p>
                  <text:p text:style-name="table_al"> financiële</text:p>
                  <text:p text:style-name="table_al"> administratie</text:p>
                  <text:p text:style-name="table_al">Medewerker</text:p>
                  <text:p text:style-name="table_al"> financiële</text:p>
                  <text:p text:style-name="table_al"> administratie en</text:p>
                  <text:p text:style-name="table_al">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 </text:p>
                  <text:p text:style-name="table_al">en JZ </text:p>
                  <text:p text:style-name="table_al">Senior medewerker</text:p>
                  <text:p text:style-name="table_al"> financiële</text:p>
                  <text:p text:style-name="table_al"> administratie</text:p>
                  <text:p text:style-name="table_al">Medewerker</text:p>
                  <text:p text:style-name="table_al"> financiële administratie en</text:p>
                  <text:p text:style-name="table_al">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de directeur Financiën bevoegd.</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ndertekenen van een standaardbankverkla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text:p>
                  <text:p text:style-name="table_al">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wikkelen en het uitvoeren van de (administratieve) handelingen met betrekking tot een door het college aangegane geldl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Financiën, inkoop</text:p>
                  <text:p text:style-name="table_al"> en JZ </text:p>
                </table:table-cell>
                <table:table-cell table:style-name="cell_frame_all" table:number-rows-spanned="1" table:number-columns-spanned="1"/>
              </table:table-row>
            </table:table>
            <text:p text:style-name="table_bottom"/>
          </text:section>
          <text:p text:style-name="al"/>
          <text:p text:style-name="al">
          <text:span text:style-name="nadrukvet">TEAM INFORMATIEVOORZIENING &amp; AUTOMATISERING </text:span>
        </text:p>
          <text:p text:style-name="al"/>
          <text:p text:style-name="al">Geen bevoegdheden. </text:p>
          <text:p text:style-name="al"/>
          <text:p text:style-name="al">
          <text:span text:style-name="nadrukvet">TEAM OMGEV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text:p>
                  <text:p text:style-name="table_al"> Medewerker</text:p>
                  <text:p text:style-name="table_al"> vergunningverlening</text:p>
                  <text:p text:style-name="table_al">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 </text:p>
                </table:table-cell>
                <table:table-cell table:style-name="cell_frame_all" table:number-rows-spanned="1" table:number-columns-spanned="1">
                  <text:p text:style-name="table_al">Het mandaat geldt tevens voor niet-begunstigende beschikkingen</text:p>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Titel 5.2 Awb) en het intrekken van de aanwijzing als toezicht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handhaving Omgeving</text:p>
                  <text:p text:style-name="table_al">Medewerker toezicht en</text:p>
                  <text:p text:style-name="table_al">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Ruimte</text:p>
                </table:table-cell>
                <table:table-cell table:style-name="cell_frame_all" table:number-rows-spanned="1" table:number-columns-spanned="1">
                  <text:p text:style-name="table_al">Indien legesteruggaaf &gt; € 2.500 alleen ondermandaat Teammanager Omgev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Omgeving </text:p>
                  <text:p text:style-name="table_al">Juridisch medewerker</text:p>
                  <text:p text:style-name="table_al"> Omgeving</text:p>
                  <text:p text:style-name="table_al">Beleidsadviseur Omgeving</text:p>
                  <text:p text:style-name="table_al">Medewerker</text:p>
                  <text:p text:style-name="table_al"> vergunningverlening</text:p>
                  <text:p text:style-name="table_al">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pleggen van een last onder dwangsom of een last onder bestuursdwang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Omgeving </text:p>
                  <text:p text:style-name="table_al">Juridisch medewerker</text:p>
                  <text:p text:style-name="table_al"> handhaving Omgeving</text:p>
                  <text:p text:style-name="table_al">Medewerker toezicht en </text:p>
                  <text:p text:style-name="table_al">handhaving Omgeving</text:p>
                </table:table-cell>
                <table:table-cell table:style-name="cell_frame_all" table:number-rows-spanned="1" table:number-columns-spanned="1">
                  <text:p text:style-name="table_al">De bevoegdheid tot het opleggen van een last onder dwangsom strekt voor de juridisch medewerker handhaving Omgeving en de medewerker toezicht en handhaving Omgeving tot een bedrag van totaal € 10.000.</text:p>
                  <text:p text:style-name="table_al"/>
                  <text:p text:style-name="table_al">De bevoegdheid tot het opleggen van een last onder dwangsom strekt voor de teammanager Omgeving, de secretaris en de directeuren tot een bedrag van totaal € 20.0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fhandelen van het verzoek om vooroverleg voor de fysieke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Omgeving </text:p>
                  <text:p text:style-name="table_al">Beleidsadviseur</text:p>
                  <text:p text:style-name="table_al"> 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gaan en ondertekenen van een overeenkomst over grondexploitatie, waarmee onder meer kostenverhaal plaats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Omgeving </text:p>
                  <text:p text:style-name="table_al">Juridisch medewerker</text:p>
                  <text:p text:style-name="table_al"> Omgeving</text:p>
                  <text:p text:style-name="table_al">Beleidsadviseur</text:p>
                  <text:p text:style-name="table_al">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Omgeving </text:p>
                  <text:p text:style-name="table_al">Toezichthouder</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 </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8.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able:table-cell>
                <table:table-cell table:style-name="cell_frame_all" table:number-rows-spanned="1" table:number-columns-spanned="1">
                  <text:p text:style-name="table_al">Een gelijkluidend mandaat is opgenomen in Mandaatbesluit ODRU 2015 voor het geval dit wordt uitbesteed aan ODRU</text:p>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Omgeving</text:p>
                  <text:p text:style-name="table_al">Medewerker</text:p>
                  <text:p text:style-name="table_al"> vergunningverlening</text:p>
                  <text:p text:style-name="table_al"> Om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RUIMTELIJKE ONTWIKKELING EN VASTGOE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koop, verhuur en ingebruikgeving van openbaar groen (art.160 lid 1 onder e van de Gemeentewet) en ondertekenen van overeenkomsten voor verkoop, verhuur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text:span text:style-name="sup">2</text:span>. 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 Gebouwen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Ruimtelijke ontwikkeling en Vastgoed (Senior) </text:p>
                  <text:p text:style-name="table_al">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 (Senior) </text:p>
                  <text:p text:style-name="table_al">Beleidsadviseur</text:p>
                  <text:p text:style-name="table_al"> vastgoed</text:p>
                  <text:p text:style-name="table_al">Beleidsmedewerker</text:p>
                  <text:p text:style-name="table_al"> vastgoed</text:p>
                </table:table-cell>
                <table:table-cell table:style-name="cell_frame_all" table:number-rows-spanned="1" table:number-columns-spanned="1">
                  <text:p text:style-name="table_al">Aan het besluit kunnen voorwaarden worden verbon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list text:style-name="id1-3-2-4-47-1-7-9-3-1">
                    <text:list-item text:style-override="id1-3-2-4-47-1-7-9-3-1-1">
                      <text:number>1.</text:number>
                      <text:p text:style-name="table_al">College /</text:p>
                    </text:list-item>
                  </text:list>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 (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Uitvoerend</text:p>
                  <text:p text:style-name="table_al"> medewerker</text:p>
                  <text:p text:style-name="table_al">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text:p>
                  <text:p text:style-name="table_al"> 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 vastgoed </text:p>
                  <text:p text:style-name="table_al">Uitvoerend</text:p>
                  <text:p text:style-name="table_al"> medewerker</text:p>
                  <text:p text:style-name="table_al">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Senior) </text:p>
                  <text:p text:style-name="table_al">Beleidsadviseur</text:p>
                  <text:p text:style-name="table_al"> vastgoed</text:p>
                  <text:p text:style-name="table_al">Beleidsmedewerker</text:p>
                  <text:p text:style-name="table_al">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oop vastgoed bij een koopsom die tot </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vastgoed bij een koopsom die tot </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Handelend conform het Plan van Aanpak ‘Heroriëntatie en verkoop vastgoe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Uitvoerend</text:p>
                  <text:p text:style-name="table_al"> medewerker</text:p>
                  <text:p text:style-name="table_al">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 </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Uitvoerend</text:p>
                  <text:p text:style-name="table_al"> 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Uitvoerend</text:p>
                  <text:p text:style-name="table_al"> medewerker</text:p>
                  <text:p text:style-name="table_al"> Vast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 medewerker Vastgoed</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Beleidsmedewerker</text:p>
                  <text:p text:style-name="table_al">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text:p>
                  <text:p text:style-name="table_al">Beleidsmedewerker</text:p>
                  <text:p text:style-name="table_al"> Vastgoed</text:p>
                  <text:p text:style-name="table_al">Uitvoerend</text:p>
                  <text:p text:style-name="table_al"> medewerker</text:p>
                  <text:p text:style-name="table_al">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gaan en ondertekenen van een overeenkomst over grondexploitatie, waarmee onder meer kostenverhaal plaats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wijzigen en ondertekenen van overeenkomsten tot verhuur van gemeentegrond ten behoeve van het plaatsen van terra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 (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text:p>
                  <text:p text:style-name="table_al">Administratief</text:p>
                  <text:p text:style-name="table_al"> medewerker</text:p>
                  <text:p text:style-name="table_al">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jaarlijks vaststellen van de geïndexeerde huurtarieven van gemeentegrond ten behoeve van het plaatsen van terrassen conform de Consumenten Prijs Index (CPI) zoals gepubliceerd door het Centraal Bureau voor de Statistie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text:p>
                  <text:p text:style-name="table_al"> bedrijfsvoering </text:p>
                </table:table-cell>
                <table:table-cell table:style-name="cell_frame_all" table:number-rows-spanned="1" table:number-columns-spanned="1">
                  <text:p text:style-name="table_al">Teammanager</text:p>
                  <text:p text:style-name="table_al"> Ruimtelijke</text:p>
                  <text:p text:style-name="table_al"> ontwikkeling en</text:p>
                  <text:p text:style-name="table_al"> Vastgoed (Senior) </text:p>
                  <text:p text:style-name="table_al">Beleidsadviseur</text:p>
                  <text:p text:style-name="table_al"> vastgoed</text:p>
                  <text:p text:style-name="table_al">Beleidsmedewerker</text:p>
                  <text:p text:style-name="table_al"> vastgoed </text:p>
                  <text:p text:style-name="table_al">Uitvoerend</text:p>
                  <text:p text:style-name="table_al"> medewerker</text:p>
                  <text:p text:style-name="table_al"> vastgoed</text:p>
                </table:table-cell>
                <table:table-cell table:style-name="cell_frame_all" table:number-rows-spanned="1" table:number-columns-spanned="1"/>
              </table:table-row>
            </table:table>
            <text:p text:style-name="table_bottom"/>
          </text:section>
          <text:p text:style-name="al"/>
          <text:p text:style-name="al">
          <text:span text:style-name="nadrukvet">TEAM RUIMTE EN ECONOM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Beleidsadviseur</text:p>
                  <text:p text:style-name="table_al"> cultuurhistorie</text:p>
                  <text:p text:style-name="table_al">Medewerker</text:p>
                  <text:p text:style-name="table_al">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text:p>
                  <text:p text:style-name="table_al"> cultuurhistorie</text:p>
                  <text:p text:style-name="table_al">Medewerker</text:p>
                  <text:p text:style-name="table_al">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 en </text:p>
                  <text:p text:style-name="table_al">economie</text:p>
                  <text:p text:style-name="table_al"> Beleidsadviseur</text:p>
                  <text:p text:style-name="table_al"> cultuurhistori</text:p>
                  <text:p text:style-name="table_al">Medewerker</text:p>
                  <text:p text:style-name="table_al">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text:p>
                  <text:p text:style-name="table_al"> cultuurhistorie</text:p>
                  <text:p text:style-name="table_al">Medewerker</text:p>
                  <text:p text:style-name="table_al">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Ruimte en economie Beleidsadviseur cultuurhistorie</text:p>
                  <text:p text:style-name="table_al">Medewerke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Beleidsadviseur Economie</text:p>
                </table:table-cell>
                <table:table-cell table:style-name="cell_frame_all" table:number-rows-spanned="1" table:number-columns-spanned="1">
                  <text:p text:style-name="table_al">Mandaat betreft uitsluitend beleidsterrein economische zaken</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text:p>
                  <text:p text:style-name="table_al"> Economie</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text:p>
                  <text:p text:style-name="table_al">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Ruimte en</text:p>
                  <text:p text:style-name="table_al"> economie</text:p>
                  <text:p text:style-name="table_al"> Beleidsadviseur</text:p>
                  <text:p text:style-name="table_al"> Econom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 </text:p>
                  <text:p text:style-name="table_al">beleidsadviseu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Senior)</text:p>
                  <text:p text:style-name="table_al">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text:p>
                  <text:p text:style-name="table_al">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text:p>
                  <text:p text:style-name="table_al">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text:p>
                  <text:p text:style-name="table_al">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Senior)</text:p>
                  <text:p text:style-name="table_al"> Beleidsadviseur </text:p>
                  <text:p text:style-name="table_al">Verkeer</text:p>
                  <text:p text:style-name="table_al">Medewerker </text:p>
                  <text:p text:style-name="table_al">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inzake het wijzigen van de woningvoorraad en splitsing (paragraaf 3.1 en 3.2 van Huisvestingverordening Regio Utrecht 2023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text:p>
                  <text:p text:style-name="table_al">Beleidsadviseur </text:p>
                  <text:p text:style-name="table_al">Wonen</text:p>
                  <text:p text:style-name="table_al">Beleidsmedewerker</text:p>
                  <text:p text:style-name="table_al">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wijzen van woonruimte en standplaatsen voor een woonwagen zoals bepaald in artikel 19 van de Huisvestingsverordening Regio Utrecht 2023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Beleidsadviseur </text:p>
                  <text:p text:style-name="table_al">Wonen</text:p>
                  <text:p text:style-name="table_al">Beleidsmedewerker</text:p>
                  <text:p text:style-name="table_al">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 Beleidsadviseur </text:p>
                  <text:p text:style-name="table_al">Wonen</text:p>
                  <text:p text:style-name="table_al">Beleidsmedewerker</text:p>
                  <text:p text:style-name="table_al">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 </text:p>
                  <text:p text:style-name="table_al">Wonen</text:p>
                  <text:p text:style-name="table_al"> Beleidsmedewerker</text:p>
                  <text:p text:style-name="table_al">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Ruimte en </text:p>
                  <text:p text:style-name="table_al">economie</text:p>
                  <text:p text:style-name="table_al"> Beleidsadviseur </text:p>
                  <text:p text:style-name="table_al">Wonen</text:p>
                  <text:p text:style-name="table_al"> Beleidsmedewerker</text:p>
                  <text:p text:style-name="table_al"> Wonen</text:p>
                </table:table-cell>
                <table:table-cell table:style-name="cell_frame_all" table:number-rows-spanned="1" table:number-columns-spanned="1">
                  <text:p text:style-name="table_al">Betreft ook niet- begunstigde besluiten</text:p>
                </table:table-cell>
              </table:table-row>
            </table:table>
            <text:p text:style-name="table_bottom"/>
          </text:section>
          <text:p text:style-name="al"/>
          <text:p text:style-name="al">
          <text:span text:style-name="nadrukvet">TEAM BINNENDIENST OPENBARE RUIMT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instructie</text:span></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Alle medewerkers</text:p>
                  <text:p text:style-name="table_al"> team Binnendienst</text:p>
                  <text:p text:style-name="table_al">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Alle medewerkers</text:p>
                  <text:p text:style-name="table_al"> team Binnendienst</text:p>
                  <text:p text:style-name="table_al">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Medewerker</text:p>
                  <text:p text:style-name="table_al"> bedrijfsvoering</text:p>
                  <text:p text:style-name="table_al"> Binnendienst</text:p>
                  <text:p text:style-name="table_al"> openbare ruimte</text:p>
                  <text:p text:style-name="table_al">Projectleider</text:p>
                  <text:p text:style-name="table_al"> Binnendienst</text:p>
                  <text:p text:style-name="table_al">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de Leidraad Inrichting Openbare Ruimte (LI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eer van de basisregistraties adressen en gebouwen: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Adviseur GEO</text:p>
                  <text:p text:style-name="table_al"> informati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Functioneel beheerder</text:p>
                  <text:p text:style-name="table_al">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schrijven in het gemeentelijke</text:p>
                  <text:p text:style-name="table_al">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Secretaris</text:p>
                  <text:p text:style-name="table_al"> (door college aangewezen als heffingsambte-naar)</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eheerder</text:p>
                  <text:p text:style-name="table_al"> Binnendienst</text:p>
                  <text:p text:style-name="table_al"> openbare ruimte</text:p>
                  <text:p text:style-name="table_al">Werkvoorbereider</text:p>
                  <text:p text:style-name="table_al"> Binnendienst</text:p>
                  <text:p text:style-name="table_al"> openbare ruimte</text:p>
                  <text:p text:style-name="table_al"> Databeheerder</text:p>
                  <text:p text:style-name="table_al"> Binnendienst</text:p>
                  <text:p text:style-name="table_al"> openbare ruimte</text:p>
                  <text:p text:style-name="table_al">Medewerker beheer</text:p>
                  <text:p text:style-name="table_al">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ext:p text:style-name="table_al">Toezichthou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kendmaken van het voornemen om een graf te ruimen (art. 24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ext:p text:style-name="table_al">Beheerder</text:p>
                  <text:p text:style-name="table_al"> Binnendienst </text:p>
                  <text:p text:style-name="table_al">openbare ruimte</text:p>
                  <text:p text:style-name="table_al">Databeheerder</text:p>
                  <text:p text:style-name="table_al"> Binnendienst </text:p>
                  <text:p text:style-name="table_al">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Toezichthouder</text:p>
                  <text:p text:style-name="table_al"> Binnendienst</text:p>
                  <text:p text:style-name="table_al">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Werkvoorbereider</text:p>
                  <text:p text:style-name="table_al"> Binnendienst </text:p>
                  <text:p text:style-name="table_al">openbare ruimte</text:p>
                  <text:p text:style-name="table_al">Toezichthouder</text:p>
                  <text:p text:style-name="table_al"> Binn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Werkvoorbereider</text:p>
                  <text:p text:style-name="table_al"> Binn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Werkvoorbereider</text:p>
                  <text:p text:style-name="table_al"> Binnendienst </text:p>
                  <text:p text:style-name="table_al">openbare ruimte</text:p>
                  <text:p text:style-name="table_al">Toezichthouder</text:p>
                  <text:p text:style-name="table_al"> Binnendienst</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 </text:p>
                  <text:p text:style-name="table_al">openbare ruimte</text:p>
                  <text:p text:style-name="table_al">Beheerder</text:p>
                  <text:p text:style-name="table_al"> Binnendienst </text:p>
                  <text:p text:style-name="table_al">openbare ruimte</text:p>
                  <text:p text:style-name="table_al">Werkvoorbereider</text:p>
                  <text:p text:style-name="table_al"> Binnendienst</text:p>
                  <text:p text:style-name="table_al"> openbare ruimte</text:p>
                  <text:p text:style-name="table_al">Toezichthouder</text:p>
                  <text:p text:style-name="table_al"> Binnendienst</text:p>
                  <text:p text:style-name="table_al">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innendienst</text:p>
                  <text:p text:style-name="table_al"> openbare ruimte</text:p>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
            <text:p text:style-name="table_bottom"/>
          </text:section>
          <text:p text:style-name="al"/>
          <text:p text:style-name="al">
          <text:span text:style-name="nadrukvet">TEAM BUITENDIENST OPENBARE RUIMTE</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openbare</text:p>
                  <text:p text:style-name="table_al"> ruimte</text:p>
                  <text:p text:style-name="table_al">Toezichthouder</text:p>
                  <text:p text:style-name="table_al"> Buitendienst </text:p>
                  <text:p text:style-name="table_al">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text:p>
                  <text:p text:style-name="table_al"> openbare ruimte</text:p>
                  <text:p text:style-name="table_al">Toezichthouder</text:p>
                  <text:p text:style-name="table_al"> Buitendienst </text:p>
                  <text:p text:style-name="table_al">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Toezichthouder</text:p>
                  <text:p text:style-name="table_al"> Buitendienst </text:p>
                  <text:p text:style-name="table_al">openbare ruimte</text:p>
                  <text:p text:style-name="table_al">Medewerker toezicht</text:p>
                  <text:p text:style-name="table_al"> en handhaving</text:p>
                  <text:p text:style-name="table_al">Buitengewoon</text:p>
                  <text:p text:style-name="table_al"> opsporingsambtenaar (BOA)</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Buitendienst </text:p>
                  <text:p text:style-name="table_al">openbare ruimte</text:p>
                  <text:p text:style-name="table_al">Marktmeester </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WELZIJN EN SAMENLEV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Welzijn en</text:p>
                  <text:p text:style-name="table_al"> Samenleving</text:p>
                  <text:p text:style-name="table_al">(Senior)</text:p>
                  <text:p text:style-name="table_al"> Beleidsadviseur</text:p>
                  <text:p text:style-name="table_al"> Sociaal Domein</text:p>
                  <text:p text:style-name="table_al">Beleidsmedewerker</text:p>
                  <text:p text:style-name="table_al">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Welzijn en</text:p>
                  <text:p text:style-name="table_al"> Samenleving</text:p>
                  <text:p text:style-name="table_al">(Senior)</text:p>
                  <text:p text:style-name="table_al"> Beleidsadviseur</text:p>
                  <text:p text:style-name="table_al"> Sociaal Domein</text:p>
                  <text:p text:style-name="table_al">Beleidsmedewerker</text:p>
                  <text:p text:style-name="table_al">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Welzijn en</text:p>
                  <text:p text:style-name="table_al"> Samenleving</text:p>
                  <text:p text:style-name="table_al">(Senior)</text:p>
                  <text:p text:style-name="table_al"> Beleidsadviseur</text:p>
                  <text:p text:style-name="table_al"> Sociaal Domein</text:p>
                  <text:p text:style-name="table_al">Beleidsmedewerker</text:p>
                  <text:p text:style-name="table_al">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Welzijn en</text:p>
                  <text:p text:style-name="table_al"> Samenleving</text:p>
                  <text:p text:style-name="table_al">(Senior)</text:p>
                  <text:p text:style-name="table_al"> Beleidsadviseur</text:p>
                  <text:p text:style-name="table_al"> Sociaal Domein</text:p>
                  <text:p text:style-name="table_al">Beleidsmedewerker</text:p>
                  <text:p text:style-name="table_al">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Welzijn en</text:p>
                  <text:p text:style-name="table_al">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Welzijn en</text:p>
                  <text:p text:style-name="table_al">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Welzijn en</text:p>
                  <text:p text:style-name="table_al">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Welzijn en</text:p>
                  <text:p text:style-name="table_al">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Welzijn en</text:p>
                  <text:p text:style-name="table_al"> Samenleving</text:p>
                </table:table-cell>
                <table:table-cell table:style-name="cell_frame_all" table:number-rows-spanned="1" table:number-columns-spanned="1"/>
              </table:table-row>
            </table:table>
            <text:p text:style-name="table_bottom"/>
          </text:section>
          <text:p text:style-name="al"/>
          <text:p text:style-name="al">
          <text:span text:style-name="nadrukvet">TEAM TOEGANG PARTICIPATIE EN SOCIALE ZAKE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Participatie </text:p>
                  <text:p text:style-name="table_al">en Sociale zaken</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ext:p text:style-name="table_al">Klantmanager</text:p>
                  <text:p text:style-name="table_al">Junio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 3.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 </text:p>
                </table:table-cell>
                <table:table-cell table:style-name="cell_frame_all" table:number-rows-spanned="1" table:number-columns-spanned="1">
                  <text:p text:style-name="table_al">Teammanager</text:p>
                  <text:p text:style-name="table_al"> Toegang Participatie</text:p>
                  <text:p text:style-name="table_al">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Participatie</text:p>
                  <text:p text:style-name="table_al"> en Sociale zaken</text:p>
                  <text:p text:style-name="table_al">Klantmanager</text:p>
                </table:table-cell>
                <table:table-cell table:style-name="cell_frame_all" table:number-rows-spanned="1" table:number-columns-spanned="1">
                  <text:p text:style-name="table_al">Betreft ook niet-begunstigende besluiten </text:p>
                </table:table-cell>
              </table:table-row>
            </table:table>
            <text:p text:style-name="table_bottom"/>
          </text:section>
          <text:p text:style-name="al"/>
          <text:p text:style-name="al">
          <text:span text:style-name="nadrukvet">TEAM TOEGANG JEUGD EN WMO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passen van de hardheidsclausule (art. 72 Huisvestingsverordening Regio Utrecht 2023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ext:p text:style-name="table_al"> vroegsignaler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betrekking tot de ontruiming van huur- en koopwoningen en bedrijfspanden:</text:p>
                  <text:p text:style-name="table_al">- correspondentie hieromtrent; </text:p>
                  <text:p text:style-name="table_al">- afgifte kennisgeving voor uitzetting; </text:p>
                  <text:p text:style-name="table_al">- toepassing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ext:p text:style-name="table_al"> vroegsigna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ext:p text:style-name="table_al">Betreft ook niet-begunstigende besluiten</text:p>
                  <text:p text:style-name="table_al"/>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text:p>
                  <text:p text:style-name="table_al"> Toegang Jeugd en </text:p>
                  <text:p text:style-name="table_al">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ext:p text:style-name="table_al">Assistent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ext:p text:style-name="table_al">Assistent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 </text:p>
                </table:table-cell>
                <table:table-cell table:style-name="cell_frame_all" table:number-rows-spanned="1" table:number-columns-spanned="1">
                  <text:p text:style-name="table_al">Betreft ook niet-begunstigende besluiten</text:p>
                  <text:p text:style-name="table_al"/>
                  <text:p text:style-name="table_al">Overeenkomstig het gestelde in de  Verordening Jeugdhulp De Ronde Venen 2020 en de Nadere regels en beleidsregels jeugdhulp De Ronde Venen 202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herzien, intrekken en terugvorderen van voorzieningen (art. 13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text:p>
                  <text:p text:style-name="table_al">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Jeugd en </text:p>
                  <text:p text:style-name="table_al">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Toegang Jeugd en </text:p>
                  <text:p text:style-name="table_al">Wmo</text:p>
                  <text:p text:style-name="table_al">Beleidsmedewerker</text:p>
                  <text:p text:style-name="table_al"> team Welzijn </text:p>
                  <text:p text:style-name="table_al">Medewerker</text:p>
                  <text:p text:style-name="table_al"> Leerlingenvervoer</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Jeugd en Wmo</text:p>
                  <text:p text:style-name="table_al">Consul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Jeugd en</text:p>
                  <text:p text:style-name="table_al">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Jeugd en</text:p>
                  <text:p text:style-name="table_al">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treffen van voorzieningen in het van artikel 2.3. Jeugdwet, specifiek voor Dyslexie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text:p>
                  <text:p text:style-name="table_al"> Toegang Jeugd en</text:p>
                  <text:p text:style-name="table_al"> Wmo</text:p>
                  <text:p text:style-name="table_al">Administratief</text:p>
                  <text:p text:style-name="table_al"> medewerker</text:p>
                  <text:p text:style-name="table_al"> maatschappelijk</text:p>
                  <text:p text:style-name="table_al"> domein</text:p>
                </table:table-cell>
                <table:table-cell table:style-name="cell_frame_all" table:number-rows-spanned="1" table:number-columns-spanned="1">
                  <text:p text:style-name="table_al">Ondermandaat alleen indien onderzoek gedaan is door deskundige partij met SKJ registratie (Poortwachter Dyslexie). </text:p>
                  <text:p text:style-name="table_al">En overeenkomstig het gestelde in de Verordening Jeugdhulp De Ronde Venen 2020 en de Nadere regels en beleidsregels jeugdhulp De Ronde Venen 2021</text:p>
                </table:table-cell>
              </table:table-row>
            </table:table>
            <text:p text:style-name="table_bottom"/>
          </text:section>
          <text:p text:style-name="al"/>
          <text:p text:style-name="al">
          <text:span text:style-name="nadrukvet">TEAM KWALITEIT EN MONITORING WELZIJ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Administratief juridisch </text:p>
                  <text:p text:style-name="table_al">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Handhaver Particpatiewet</text:p>
                  <text:p text:style-name="table_al">Juridisch </text:p>
                  <text:p text:style-name="table_al">Kwaliteitsadviseur</text:p>
                  <text:p text:style-name="table_al">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text:p>
                  <text:p text:style-name="table_al"> Kwaliteitsadviseur </text:p>
                  <text:p text:style-name="table_al">Kwaliteitsmedewerk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text:p>
                  <text:p text:style-name="table_al">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 </text:p>
                  <text:p text:style-name="table_al">Kwaliteitsmedewerker </text:p>
                  <text:p text:style-name="table_al">Medewerker </text:p>
                  <text:p text:style-name="table_al">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ext:p text:style-name="table_al">Juridisch </text:p>
                  <text:p text:style-name="table_al">Kwaliteitsadviseur </text:p>
                  <text:p text:style-name="table_al">Kwaliteitsmedewerker </text:p>
                  <text:p text:style-name="table_al">Medewerker </text:p>
                  <text:p text:style-name="table_al">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 </text:p>
                  <text:p text:style-name="table_al">Kwaliteitsmedewerker </text:p>
                  <text:p text:style-name="table_al">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ext:p text:style-name="table_al">Juridisch </text:p>
                  <text:p text:style-name="table_al">Kwaliteitsadviseur </text:p>
                  <text:p text:style-name="table_al">Kwaliteitsmedewerker </text:p>
                  <text:p text:style-name="table_al">Medewerker</text:p>
                  <text:p text:style-name="table_al">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 </text:p>
                  <text:p text:style-name="table_al">Kwaliteitsadviseur</text:p>
                  <text:p text:style-name="table_al">Kwaliteitsmedewerker </text:p>
                  <text:p text:style-name="table_al">Medewerker </text:p>
                  <text:p text:style-name="table_al">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text:p>
                  <text:p text:style-name="table_al"> Kwaliteit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ext:p text:style-name="table_al">Juridisch </text:p>
                  <text:p text:style-name="table_al">Kwaliteitsadviseur</text:p>
                  <text:p text:style-name="table_al">Kwaliteitsmedewerker</text:p>
                  <text:p text:style-name="table_al">Administratief juridisch</text:p>
                  <text:p text:style-name="table_al">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ext:p text:style-name="table_al">Uitvoerend medewerker</text:p>
                  <text:p text:style-name="table_al"> Zorgadministrat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ext:p text:style-name="table_al">Uitvoerend medewerker</text:p>
                  <text:p text:style-name="table_al"> Zorg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text:p>
                  <text:p text:style-name="table_al">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text:p>
                  <text:p text:style-name="table_al"> Kwaliteitsadviseur</text:p>
                  <text:p text:style-name="table_al">Kwaliteitsmedewerker</text:p>
                </table:table-cell>
                <table:table-cell table:style-name="cell_frame_all" table:number-rows-spanned="1" table:number-columns-spanned="1">
                  <text:p text:style-name="table_al">In afstemming met de privacy advis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aanvragen als bedoeld in artikel 1.46 jo 1.45 van de Wet kinderopvang en kwaliteitseisen peuterspeelzalen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Administratief medewerker </text:p>
                  <text:p text:style-name="table_al">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Administratief medewerker </text:p>
                  <text:p text:style-name="table_al">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Administratief medewerker </text:p>
                  <text:p text:style-name="table_al">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Administratief medewerker </text:p>
                  <text:p text:style-name="table_al">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text:p>
                  <text:p text:style-name="table_al"> en monitoring Welzijn</text:p>
                </table:table-cell>
                <table:table-cell table:style-name="cell_frame_all" table:number-rows-spanned="1" table:number-columns-spanned="1">
                  <text:p text:style-name="table_al">Betreft ook niet-begunstigde besluiten.</text:p>
                  <text:p text:style-name="table_al"/>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text:p>
                  <text:p text:style-name="table_al"> en monitoring Welzijn</text:p>
                  <text:p text:style-name="table_al">Medewerker</text:p>
                  <text:p text:style-name="table_al"> Leerlingenvervoer </text:p>
                  <text:p text:style-name="table_al">Administratief medewerker</text:p>
                  <text:p text:style-name="table_al"> Maatschappelijk domein </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text:p>
                  <text:p text:style-name="table_al"> en monitoring Welzijn</text:p>
                  <text:p text:style-name="table_al">Administratief medewerker</text:p>
                  <text:p text:style-name="table_al"> Maatschapp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text:p>
                  <text:p text:style-name="table_al"> en monitoring Welzijn</text:p>
                  <text:p text:style-name="table_al">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een aanvraag voor een maatwerkvoorziening (art. 2.3.5 Wmo 2015) tot een bedrag van € 20.4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text:p>
                  <text:p text:style-name="table_al"> en monitoring Welzijn</text:p>
                  <text:p text:style-name="table_al">Administratief medewerker</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text:p>
                  <text:p text:style-name="table_al"> bedrijfsvoering</text:p>
                </table:table-cell>
                <table:table-cell table:style-name="cell_frame_all" table:number-rows-spanned="1" table:number-columns-spanned="1">
                  <text:p text:style-name="table_al">Teammanager Kwaliteit en </text:p>
                  <text:p text:style-name="table_al">monitoring Welzijn</text:p>
                  <text:p text:style-name="table_al">Juridisch</text:p>
                  <text:p text:style-name="table_al"> Kwaliteitsadviseur</text:p>
                  <text:p text:style-name="table_al">Kwaliteitsmedewerker</text:p>
                </table:table-cell>
                <table:table-cell table:style-name="cell_frame_all" table:number-rows-spanned="1" table:number-columns-spanned="1">
                  <text:p text:style-name="table_al">Betreft ook niet-begunstigde besluiten</text:p>
                </table:table-cell>
              </table:table-row>
            </table:table>
            <text:p text:style-name="table_bottom"/>
          </text:section>
          <text:p text:style-name="al"/>
          <text:p text:style-name="al">4. OMGEVINGSDIENST REGIO UTRECHT</text:p>
          <text:p text:style-name="al"/>
          <text:p text:style-name="al">Het mandaat aan de Omgevingsdienst Regio Utrecht is separaat geregeld in het Mandaatbesluit ODRU 2015. Het besluit is te vinden op <text:a xlink:href="https://www.overheid.nl/" xlink:type="simple"><text:span text:style-name="nadrukondlijn">www.overheid.nl</text:span></text:a>. </text:p>
          <text:p text:style-name="al"/>
          <text:p text:style-name="al">5. VEILIGHEIDSREGIO UTRECHT</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list text:style-name="id1-3-2-4-83-1-7-2-2-2">
                    <text:list-item text:style-override="id1-3-2-4-83-1-7-2-2-2-1">
                      <text:number>-</text:number>
                      <text:p text:style-name="table_al">Aanschrijven tot het doen van een vergunningaanvraag;</text:p>
                    </text:list-item>
                    <text:list-item text:style-override="id1-3-2-4-83-1-7-2-2-2-2">
                      <text:number>-</text:number>
                      <text:p text:style-name="table_al">Het verzoeken om nadere gegevens met betrekking tot een vergunningaanvraag;</text:p>
                    </text:list-item>
                    <text:list-item text:style-override="id1-3-2-4-83-1-7-2-2-2-3">
                      <text:number>-</text:number>
                      <text:p text:style-name="table_al">Het niet-ontvankelijk verklaren van een vergunningaanvraag;</text:p>
                    </text:list-item>
                    <text:list-item text:style-override="id1-3-2-4-83-1-7-2-2-2-4">
                      <text:number>-</text:number>
                      <text:p text:style-name="table_al">Het kennis geven van een voornemen tot wijziging van een vergunning.</text:p>
                    </text:list-item>
                    <text:list-item text:style-override="id1-3-2-4-83-1-7-2-2-2-5">
                      <text:number>-</text:number>
                      <text:p text:style-name="table_al">Vervolgens de volgende zaken ten aanzien van een gebruiksmelding ingevolge paragraaf 1.5 van het Bouwbesluit:</text:p>
                    </text:list-item>
                    <text:list-item text:style-override="id1-3-2-4-83-1-7-2-2-2-6">
                      <text:number>-</text:number>
                      <text:p text:style-name="table_al">Aanschrijven tot het doen van een melding;</text:p>
                    </text:list-item>
                    <text:list-item text:style-override="id1-3-2-4-83-1-7-2-2-2-7">
                      <text:number>-</text:number>
                      <text:p text:style-name="table_al">Het versturen van een bewijs van ontvangst van een melding;</text:p>
                    </text:list-item>
                    <text:list-item text:style-override="id1-3-2-4-83-1-7-2-2-2-8">
                      <text:number>-</text:number>
                      <text:p text:style-name="table_al">Het verzoeken om nadere gegevens met betrekking tot de melding;</text:p>
                    </text:list-item>
                    <text:list-item text:style-override="id1-3-2-4-83-1-7-2-2-2-9">
                      <text:number>-</text:number>
                      <text:p text:style-name="table_al">Het afhandelen van een meld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p text:style-name="table_al">▪ de Woningwet, inclusief Bouwbesluit, de Regeling Bouwbesluit en de Bouwverordening; </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style-name="al"/>
          <text:list text:style-name="id1-3-2-4-86">
            <text:list-item text:style-override="id1-3-2-4-86-1">
              <text:number>6.</text:number>
              <text:p text:style-name="al">STICHTING URGENTIEVERLENING WEST UTRECHT</text:p>
            </text:list-item>
          </text:list>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6 en het toepassen van de hardheidsclausule ex artikel 72 Huisvestingverordening Regio Utrecht 2023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list text:style-name="id1-3-2-4-90">
            <text:list-item text:style-override="id1-3-2-4-90-1">
              <text:number>7.</text:number>
              <text:p text:style-name="al">DIENST WEGVERKEER </text:p>
            </text:list-item>
          </text:list>
          <text:p text:style-name="al"/>
          <text:p text:style-name="al">
          <text:span text:style-name="nadrukcur">(Mandaatbesluit RDW voor ontheffingen landbouwvoertuigen en motorrijtuigen met beperkte snelheid, vastgesteld op 4 december 2012, zie </text:span>
          <text:a xlink:href="https://www.overheid.nl/" xlink:type="simple">
            <text:span text:style-name="nadrukcur">
              <text:span text:style-name="nadrukondlijn">www.overheid.nl)</text:span>
            </text:span>
          </text:a>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Aan de ontheffingen worden de voorwaarden verbonden zoals opgenomen in Mandaatbesluit RDW</text:p>
                </table:table-cell>
              </table:table-row>
            </table:table>
            <text:p text:style-name="table_bottom"/>
          </text:section>
          <text:p text:style-name="al"/>
          <text:list text:style-name="id1-3-2-4-96">
            <text:list-item text:style-override="id1-3-2-4-96-1">
              <text:number>8.</text:number>
              <text:p text:style-name="al">WONINGCORPORATIE CAZAS WONEN </text:p>
            </text:list-item>
          </text:list>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2.5, 2.7 en 2.8 van de</text:p>
                  <text:p text:style-name="table_al">Huisvestingverordening Regio Utrecht 2023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Cazas Won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23 gemeente De Ronde Venen. </text:p>
                  <text:p text:style-name="table_al"/>
                  <text:p text:style-name="table_al">Betreft ook niet-begunstigende besluiten</text:p>
                </table:table-cell>
              </table:table-row>
            </table:table>
            <text:p text:style-name="table_bottom"/>
          </text:section>
          <text:p text:style-name="al"/>
          <text:list text:style-name="id1-3-2-4-100">
            <text:list-item text:style-override="id1-3-2-4-100-1">
              <text:number>9.</text:number>
              <text:p text:style-name="al">GEMEENTE WOERDEN</text:p>
            </text:list-item>
          </text:list>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al"/>
          <text:list text:style-name="id1-3-2-4-104">
            <text:list-item text:style-override="id1-3-2-4-104-1">
              <text:number>10.</text:number>
              <text:p text:style-name="al">MODERN B.V.</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
            <text:p text:style-name="table_bottom"/>
          </text:section>
          <text:p text:style-name="al"/>
          <text:list text:style-name="id1-3-2-4-108">
            <text:list-item text:style-override="id1-3-2-4-108-1">
              <text:number>11.</text:number>
              <text:p text:style-name="al"> SAMEN VEILIG MIDDEN NEDERLAND</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112">
            <text:list-item text:style-override="id1-3-2-4-112-1">
              <text:number>12.</text:number>
              <text:p text:style-name="al">GEMEENTEBELASTINGEN AMSTELLAND</text:p>
            </text:list-item>
          </text:list>
          <text:p text:style-name="al"/>
          <text:p text:style-name="al">
          <text:span text:style-name="nadrukcur">(Attributie- en mandaatbesluit belastingen 2022, vastgesteld bij besluit van 18 januari 2022, zie </text:span>
          <text:a xlink:href="https://www.overheid.nl/" xlink:type="simple">
            <text:span text:style-name="nadrukcur">
              <text:span text:style-name="nadrukondlijn">www.overheid.nl)</text:span>
            </text:span>
          </text:a>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118">
            <text:list-item text:style-override="id1-3-2-4-118-1">
              <text:number>13.</text:number>
              <text:p text:style-name="al"> GEMEENTE AMSTELVEEN</text:p>
            </text:list-item>
          </text:list>
          <text:p text:style-name="al"/>
          <text:p text:style-name="al">
          <text:span text:style-name="nadrukcur">(Mandaatbesluit aanbesteding energieloket regio Amsterdam, Amstelland en Meerlanden, vastgesteld bij besluit van 1 maart 2016, zie </text:span>
          <text:a xlink:href="https://www.overheid.nl/" xlink:type="simple">
            <text:span text:style-name="nadrukcur">
              <text:span text:style-name="nadrukondlijn">www.overheid.nl)</text:span>
            </text:span>
          </text:a>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124">
            <text:list-item text:style-override="id1-3-2-4-124-1">
              <text:number>14.</text:number>
              <text:p text:style-name="al">DIRECTEUR PUBLIEKE GEZONDHEID</text:p>
            </text:list-item>
          </text:list>
          <text:p text:style-name="al"/>
          <text:p text:style-name="al">
          <text:span text:style-name="nadrukcur">(Mandaat- en aanwijzingsbesluit college – DPG GGDrU, vastgesteld bij besluit van 6 juli 2021, zie </text:span>
          <text:a xlink:href="https://www.overheid.nl/" xlink:type="simple">
            <text:span text:style-name="nadrukcur">
              <text:span text:style-name="nadrukondlijn">www.overheid.nl)</text:span>
            </text:span>
          </text:a>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130">
            <text:list-item text:style-override="id1-3-2-4-130-1">
              <text:number>15.</text:number>
              <text:p text:style-name="al">GEMEENTE UTRECHT</text:p>
            </text:list-item>
          </text:list>
          <text:p text:style-name="al"/>
          <text:p text:style-name="al">
          <text:span text:style-name="nadrukcur">(Mandaatbesluit Gemeente De Ronde Venen Zelfstandigenregelingen, vastgesteld bij besluit van 13 december 2016, zie </text:span>
          <text:a xlink:href="https://www.overheid.nl/" xlink:type="simple">
            <text:span text:style-name="nadrukcur">
              <text:span text:style-name="nadrukondlijn">www.overheid.nl)</text:span>
            </text:span>
          </text:a>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list text:style-name="id1-3-2-4-134-1-7-2-2-2">
                    <text:list-item text:style-override="id1-3-2-4-134-1-7-2-2-2-1">
                      <text:number>a.</text:number>
                      <text:p text:style-name="table_al">het innemen van aanvragen, het voorbereiden en het nemen van besluiten</text:p>
                      <text:list text:style-name="id1-3-2-4-134-1-7-2-2-2-1-3">
                        <text:list-item text:style-override="id1-3-2-4-134-1-7-2-2-2-1-3-1">
                          <text:number>1.</text:number>
                          <text:p text:style-name="table_al">in het kader van het Bbz 2004;</text:p>
                        </text:list-item>
                        <text:list-item text:style-override="id1-3-2-4-134-1-7-2-2-2-1-3-2">
                          <text:number>2.</text:number>
                          <text:p text:style-name="table_al">voor voorschotten op grond van artikel 52 Participatiewet te verstrekken in het kader van het Bbz 2004;</text:p>
                        </text:list-item>
                        <text:list-item text:style-override="id1-3-2-4-134-1-7-2-2-2-1-3-3">
                          <text:number>3.</text:number>
                          <text:p text:style-name="table_al">voor voorschotten op grond van artikel 52 Participatiewet te verstrekken in het kader van het Bbz 2004;</text:p>
                        </text:list-item>
                        <text:list-item text:style-override="id1-3-2-4-134-1-7-2-2-2-1-3-4">
                          <text:number>4.</text:number>
                          <text:p text:style-name="table_al">in het kader van de IOAZ.</text:p>
                        </text:list-item>
                      </text:list>
                    </text:list-item>
                    <text:list-item text:style-override="id1-3-2-4-134-1-7-2-2-2-2">
                      <text:number>b.</text:number>
                      <text:p text:style-name="table_al">de financiële afhandeling, waaronder uitbetalen, verrekenen en terugvorderen, van:</text:p>
                      <text:list text:style-name="id1-3-2-4-134-1-7-2-2-2-2-3">
                        <text:list-item text:style-override="id1-3-2-4-134-1-7-2-2-2-2-3-1">
                          <text:number>1.</text:number>
                          <text:p text:style-name="table_al">uitkeringen verstrekt in het kader van het Bbz 2004;</text:p>
                        </text:list-item>
                        <text:list-item text:style-override="id1-3-2-4-134-1-7-2-2-2-2-3-2">
                          <text:number>2.</text:number>
                          <text:p text:style-name="table_al">voorschotten op grond van artikel 52 Participatiewet, verstrekt in het kader van het Bbz 2004;</text:p>
                        </text:list-item>
                        <text:list-item text:style-override="id1-3-2-4-134-1-7-2-2-2-2-3-3">
                          <text:number>3.</text:number>
                          <text:p text:style-name="table_al">bijzondere bijstand aan zelfstandigen voor woonkostentoeslag en verschuldigde premie arbeidsongeschiktheidsverzekering.</text:p>
                        </text:list-item>
                      </text:list>
                    </text:list-item>
                    <text:list-item text:style-override="id1-3-2-4-134-1-7-2-2-2-3">
                      <text:number>c.</text:number>
                      <text:p text:style-name="table_al">de financiële verantwoording aan het CBS, met uitzondering van de re-integratiestatistiek, betreffende het Bbz 2004;</text:p>
                    </text:list-item>
                    <text:list-item text:style-override="id1-3-2-4-134-1-7-2-2-2-4">
                      <text:number>d.</text:number>
                      <text:p text:style-name="table_al">het uitvaardigen van een dwangbevel;</text:p>
                    </text:list-item>
                    <text:list-item text:style-override="id1-3-2-4-134-1-7-2-2-2-5">
                      <text:number>e.</text:number>
                      <text:p text:style-name="table_al">het verwerken van gegevens van inwoners uit de deelnemende gemeenten ten behoeve van de uitvoering van het Bbz 2004 en IOAZ met in achtneming van de Wet bescherming persoonsgegevens en de Wet Basisregistratie Personen;</text:p>
                    </text:list-item>
                    <text:list-item text:style-override="id1-3-2-4-134-1-7-2-2-2-6">
                      <text:number>f.</text:number>
                      <text:p text:style-name="table_al">het, ten behoeve van de uitvoering van het Bbz 2004 en onderzoek toekenning uitkeringen IOAZ, inzien van GBA-V en Suwinet gegevens van inwoners van de deelnemende gemeenten;</text:p>
                    </text:list-item>
                    <text:list-item text:style-override="id1-3-2-4-134-1-7-2-2-2-7">
                      <text:number>g. </text:number>
                      <text:p text:style-name="table_al">het toepassen van de artikelen 4.18 en 4.20 van de Algemene wet bestuursrecht inzake de dwangsom bij niet tijdig beslissen;</text:p>
                    </text:list-item>
                    <text:list-item text:style-override="id1-3-2-4-134-1-7-2-2-2-8">
                      <text:number>h.</text:number>
                      <text:p text:style-name="table_al">het vestigen van een recht van hypotheek en pand in het kader van verstrekking van bedrijfskapitaal;</text:p>
                    </text:list-item>
                    <text:list-item text:style-override="id1-3-2-4-134-1-7-2-2-2-9">
                      <text:number>i.</text:number>
                      <text:p text:style-name="table_al">het opleggen van een maatregel dan wel boete op grond van de Participatiewet in het kader van de uitvoering van het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list text:style-name="id1-3-2-4-134-1-7-2-6-2">
                    <text:list-item text:style-override="id1-3-2-4-134-1-7-2-6-2-1">
                      <text:number>a.</text:number>
                      <text:p text:style-name="table_al">de afhandeling van klachten;</text:p>
                    </text:list-item>
                    <text:list-item text:style-override="id1-3-2-4-134-1-7-2-6-2-2">
                      <text:number>b.</text:number>
                      <text:p text:style-name="table_al">de behandeling van bezwaar en beroep;</text:p>
                    </text:list-item>
                    <text:list-item text:style-override="id1-3-2-4-134-1-7-2-6-2-3">
                      <text:number>c.</text:number>
                      <text:p text:style-name="table_al">de behandeling van een verzoek om informatie in het kader van de Wet openbaarheid van bestuur;</text:p>
                    </text:list-item>
                    <text:list-item text:style-override="id1-3-2-4-134-1-7-2-6-2-4">
                      <text:number>d.</text:number>
                      <text:p text:style-name="table_al">de behandeling van een verzoek om informatie in het kader van de Wet bescherming persoonsgegeven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list text:style-name="id1-3-2-4-134-1-7-3-2-2">
                    <text:list-item text:style-override="id1-3-2-4-134-1-7-3-2-2-1">
                      <text:number>1.</text:number>
                      <text:p text:style-name="table_al">het (Europees) aanbesteden en de inkoop van de dienstverlening zelfstandigen, inclusief het nemen van de bij de aanbesteding en inkoop behorende besluiten waaronder het besluiten tot de voorlopige- en definitieve gunning;</text:p>
                    </text:list-item>
                    <text:list-item text:style-override="id1-3-2-4-134-1-7-3-2-2-2">
                      <text:number>2.</text:number>
                      <text:p text:style-name="table_al">verweer te voeren in het geval van een juridisch geschil in verband met de (Europese) aanbesteding en inkoop van de dienstverlening zelfstandi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4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delegatiebesluit De Ronde Venen 2023]|[https://lokaleregelgeving.overheid.nl/CVDR695191/1</meta:user-defined>
    <meta:user-defined meta:name="DC.source">Attributie- en mandaatbesluit WOZ, belastingen en innen De Ronde Venen 2022]|[https://lokaleregelgeving.overheid.nl/CVDR671999/1</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fdeling 10.1.1 van de Algemene wet bestuursrecht]|[1.0:c:BWBR0005537&amp;afdeling=10.1.1&amp;g=2023-08-01</meta:user-defined>
    <meta:user-defined meta:name="DCTERMS.alternative">Algemeen mandaatbesluit 2023.1</meta:user-defined>
    <dc:language>nl</dc:language>
    <meta:user-defined meta:name="OVERHEIDop.locatietype/OVERHEIDop.gebiedsmarkering">Gemeente</meta:user-defined>
    <meta:user-defined meta:name="DC.title">Algemeen mandaatbesluit 2023.1</meta:user-defined>
    <meta:user-defined meta:name="DCTERMS.W3CDTF/DCTERMS.available">2023-10-04</meta:user-defined>
    <meta:user-defined meta:name="DCTERMS.W3CDTF/OVERHEIDop.jaargang">2023</meta:user-defined>
    <meta:user-defined meta:name="OVERHEIDop.publicationIssue">422413</meta:user-defined>
    <meta:user-defined meta:name="OVERHEIDop.betreftRegeling">CVDR701342_1</meta:user-defined>
    <meta:user-defined meta:name="OVERHEIDop.GmbID/DC.identifier">gmb-2023-422413</meta:user-defined>
    <meta:user-defined meta:name="xs:date/OVERHEIDop.startdatum">2023-10-05</meta:user-defined>
    <meta:user-defined meta:name="OVERHEIDop.versieInformatie"/>
  </office:meta>
</office:document-meta>
</file>