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realiseren van een grote kamer van de tussenwoning op de locatie Kromme Elleboog 37A Dordrecht     zaaknummer Z-23-42969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t realiseren van een grote kamer van de tussenwoning op de locatie Kromme Elleboog 37A Dordrecht.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241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1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1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realiseren van een grote kamer van de tussenwoning op de locatie Kromme Elleboog 37A Dordrecht     zaaknummer Z-23-429692</meta:user-defined>
    <meta:user-defined meta:name="DCTERMS.W3CDTF/DCTERMS.available">2023-10-04</meta:user-defined>
    <meta:user-defined meta:name="DCTERMS.W3CDTF/OVERHEIDop.jaargang">2023</meta:user-defined>
    <meta:user-defined meta:name="OVERHEIDop.publicationIssue">422412</meta:user-defined>
    <meta:user-defined meta:name="OVERHEIDop.GmbID/DC.identifier">gmb-2023-422412</meta:user-defined>
    <meta:user-defined meta:name="OVERHEIDop.versieInformatie"/>
  </office:meta>
</office:document-meta>
</file>