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de Tweede Kamerverkiezingen van 8 tot en met 22 nov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2061, het plaatsen van reclameborden en spandoeken om bekendheid te geven aan de Tweede Kamerverkiezingen van 8 t/m 22 november 2023 (ontvangen 2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23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2061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de Tweede Kamerverkiezingen van 8 tot en met 22 november 2023 te Ouder-Ams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94</meta:user-defined>
    <meta:user-defined meta:name="OVERHEIDop.GmbID/DC.identifier">gmb-2023-422394</meta:user-defined>
    <meta:user-defined meta:name="OVERHEIDop.versieInformatie"/>
  </office:meta>
</office:document-meta>
</file>