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- besluit Peakz Padel B.V., Ambachtsveld 2, 7327 AZ 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Ambachtsveld 2, 7327 AZ Apeldoorn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Peakz Padel B.V.</text:p>
            <text:p text:style-name="common-al">Locatie: Ambachtsveld 2, 7327 AZ Apeldoorn</text:p>
            <text:p text:style-name="common-al">Reden vergunning: nieuwe onderneming</text:p>
            <text:p text:style-name="common-al">Datum vergunning: 14 september 2023</text:p>
            <text:p text:style-name="common-al">Vergunningnummer: 0200470130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39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9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9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701303</meta:user-defined>
    <dc:language>nl</dc:language>
    <meta:user-defined meta:name="OVERHEIDop.locatietype/OVERHEIDop.gebiedsmarkering">Punt</meta:user-defined>
    <meta:user-defined meta:name="DC.title">Alcoholvergunning - besluit Peakz Padel B.V., Ambachtsveld 2, 7327 AZ  Apeldoor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393</meta:user-defined>
    <meta:user-defined meta:name="OVERHEIDop.GmbID/DC.identifier">gmb-2023-422393</meta:user-defined>
    <meta:user-defined meta:name="OVERHEIDop.versieInformatie"/>
  </office:meta>
</office:document-meta>
</file>