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26 5731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26 5731HR Mierlo</text:p>
            <text:p text:style-name="common-al">Verzenddatum besluit: 02-10-2023</text:p>
            <text:p text:style-name="common-al">Omschrijving: het opslaan van brandbare stoffen</text:p>
            <text:p text:style-name="common-al">Zaaknummer: 1771178741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2239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39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87418</meta:user-defined>
    <meta:user-defined meta:name="DCTERMS.abstract">industrieweg 26 het opslaan van brandbare stoffen</meta:user-defined>
    <dc:language>nl</dc:language>
    <meta:user-defined meta:name="OVERHEIDop.locatietype/OVERHEIDop.gebiedsmarkering">Punt</meta:user-defined>
    <meta:user-defined meta:name="DC.title">Kennisgeving verleende omgevingsvergunningen met reguliere procedure Industrieweg 26 5731HR Mierlo</meta:user-defined>
    <meta:user-defined meta:name="DCTERMS.W3CDTF/DCTERMS.available">2023-10-05</meta:user-defined>
    <meta:user-defined meta:name="DCTERMS.W3CDTF/OVERHEIDop.jaargang">2023</meta:user-defined>
    <meta:user-defined meta:name="OVERHEIDop.publicationIssue">422392</meta:user-defined>
    <meta:user-defined meta:name="OVERHEIDop.GmbID/DC.identifier">gmb-2023-422392</meta:user-defined>
    <meta:user-defined meta:name="OVERHEIDop.versieInformatie"/>
  </office:meta>
</office:document-meta>
</file>