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vragen van een kapvergunning aan Pasweg 29 te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28 augustus 2023 een aanvraag voor een omgevingsvergunning ontvangen. De vergunning is aangevraagd voor het aanvragen van een kapvergunning aan Pasweg 29, 6241CT Bunde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22390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39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39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BS40</meta:user-defined>
    <dc:language>nl</dc:language>
    <meta:user-defined meta:name="OVERHEIDop.locatietype/OVERHEIDop.gebiedsmarkering">Adres</meta:user-defined>
    <meta:user-defined meta:name="DC.title">Aanvraag vergunning voor het aanvragen van een kapvergunning aan Pasweg 29 te Bunde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390</meta:user-defined>
    <meta:user-defined meta:name="OVERHEIDop.GmbID/DC.identifier">gmb-2023-422390</meta:user-defined>
    <meta:user-defined meta:name="OVERHEIDop.versieInformatie"/>
  </office:meta>
</office:document-meta>
</file>