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/nacht op 26 en 27 april 2023 op ’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Koningsdag/nacht op 26 en 27 april 2023 op ’t Weitje 3851 NA. Voor dit evenement<text:span text:style-name="nadrukvet"> is </text:span>tevens een ontheffing van artikel 4:6 APV 2020 gevraagd om  tijdens het evenement geluidsversterkende apparatuur te gebruiken. Daarnaast is er een ontheffing aangevraagd van artikel 35 Alcoholwet om  tijdens het evenement zwak-alcoholhoudende drank te verstrekk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Koningsdag/nacht op 26 en 27 april 2023 op ’t Weitje te Ermel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39</meta:user-defined>
    <meta:user-defined meta:name="OVERHEIDop.GmbID/DC.identifier">gmb-2023-42239</meta:user-defined>
    <meta:user-defined meta:name="OVERHEIDop.versieInformatie"/>
  </office:meta>
</office:document-meta>
</file>