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poenier 28 OV2023053 (Buiten behandeling i.v.m. niet ontvankelijke aanvraag)</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dakkapel (Buiten behandeling i.v.m. niet ontvankelijke aanvraag)</text:p>
            <text:p text:style-name="common-al">Besluitdatum:  4 oktober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2238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8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8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arpoenier 28 OV2023053 </meta:user-defined>
    <meta:user-defined meta:name="DCTERMS.abstract">het plaatsen van een dakkapel (Buiten behandeling i.v.m. niet ontvankelijke aanvraag)</meta:user-defined>
    <dc:language>nl</dc:language>
    <meta:user-defined meta:name="OVERHEIDop.locatietype/OVERHEIDop.gebiedsmarkering">Adres</meta:user-defined>
    <meta:user-defined meta:name="DC.title">Harpoenier 28 OV2023053 (Buiten behandeling i.v.m. niet ontvankelijke aanvraag)</meta:user-defined>
    <meta:user-defined meta:name="DCTERMS.W3CDTF/DCTERMS.available">2023-10-04</meta:user-defined>
    <meta:user-defined meta:name="DCTERMS.W3CDTF/OVERHEIDop.jaargang">2023</meta:user-defined>
    <meta:user-defined meta:name="OVERHEIDop.publicationIssue">422387</meta:user-defined>
    <meta:user-defined meta:name="OVERHEIDop.GmbID/DC.identifier">gmb-2023-422387</meta:user-defined>
    <meta:user-defined meta:name="OVERHEIDop.versieInformatie"/>
  </office:meta>
</office:document-meta>
</file>