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We All Love 80’s 90’s in de periode 13 oktober t/m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plaatsen 4 reclame-driehoeksborden ten behoeve van We All Love 80’s 90’s in de periode 13 oktober 2023 t/m 26 oktober 2023.Verleend en verzonden op 26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3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We All Love 80’s 90’s in de periode 13 oktober t/m 26 oktober 2023</meta:user-defined>
    <meta:user-defined meta:name="DCTERMS.W3CDTF/DCTERMS.available">2023-10-04</meta:user-defined>
    <meta:user-defined meta:name="DCTERMS.W3CDTF/OVERHEIDop.jaargang">2023</meta:user-defined>
    <meta:user-defined meta:name="OVERHEIDop.publicationIssue">422384</meta:user-defined>
    <meta:user-defined meta:name="OVERHEIDop.GmbID/DC.identifier">gmb-2023-422384</meta:user-defined>
    <meta:user-defined meta:name="OVERHEIDop.versieInformatie"/>
  </office:meta>
</office:document-meta>
</file>