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an van Othene 70, 4533DB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september 2023 een aanvraag met zaaknummer <text:span text:style-name="nadrukvet">Z2023-00001077</text:span> hebben ontvangen voor het vervangen van de garagedeur voor een kozijn op de locatie Laan van Othene 70 in Terneuzen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238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8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8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77</meta:user-defined>
    <meta:user-defined meta:name="DCTERMS.abstract">Ingekomen aanvraag - Laan van Othene 70, 4533DB Terneuzen</meta:user-defined>
    <dc:language>nl</dc:language>
    <meta:user-defined meta:name="OVERHEIDop.locatietype/OVERHEIDop.gebiedsmarkering">Punt</meta:user-defined>
    <meta:user-defined meta:name="DC.title">Ingekomen aanvraag - Laan van Othene 70, 4533DB Terneuz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380</meta:user-defined>
    <meta:user-defined meta:name="OVERHEIDop.GmbID/DC.identifier">gmb-2023-422380</meta:user-defined>
    <meta:user-defined meta:name="OVERHEIDop.versieInformatie"/>
  </office:meta>
</office:document-meta>
</file>